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6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1.04.2009</text:span></text:p>
            <text:p text:style-name="P2"><text:span text:style-name="T2"/></text:p>
            <text:p text:style-name="P2"><text:span text:style-name="T3">Пројекат: </text:span><text:span text:style-name="T4">"VALDI </text:span><text:span text:style-name="T4">супермаркет</text:span><text:span text:style-name="T4">"</text:span><text:span text:style-name="T3"> кат.парц, бр. </text:span><text:span text:style-name="T4">4858</text:span><text:span text:style-name="T3"> КО Бечеј</text:span><text:span text:style-name="T2">.</text:span></text:p>
            <text:p text:style-name="P2"><text:span text:style-name="T1"/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45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827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9069047616760619609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PHIWA“ </text:span><text:span text:style-name="T2">Д.О.О. Суботица</text:span></text:p>
            <text:p text:style-name="P12">Матије Корвина 17</text:p>
            <text:p text:style-name="P11"/>
            <text:p text:style-name="P11"/>
            <text:p text:style-name="P9"/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150536042716850516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8013449834018487127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Достављена документација уз захтев</text:span></text:p>
            <text:p text:style-name="P1"><text:span text:style-name="T6">2) </text:span><text:span text:style-name="T6">Достављени су контролни лист 1 и 2</text:span></text:p>
            <text:p text:style-name="P1"><text:span text:style-name="T6">3) </text:span><text:span text:style-name="T6">Идејни пројекат за дату локацију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6103578548010771215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бр.:</text:span><text:span text:style-name="T2">IV 02 501-45</text:span><text:span text:style-name="T2"> од </text:span><text:span text:style-name="T2">27.04.2009. </text:span><text:span text:style-name="T2"><text:s/>– није потребна процена утицаја</text:span><text:span text:style-name="T2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6188910281389502868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6967326807737030344" text:style-name="L6">
              <text:list-item>
                <text:p text:style-name="P40">Обавештење од 01.04.2009. за јавност</text:p>
              </text:list-item>
              <text:list-item>
                <text:p text:style-name="P40">Обавештење за јавност од 01.04.2009. оглашено у локалном листу</text:p>
              </text:list-item>
              <text:list-item>
                <text:p text:style-name="P39"><text:span text:style-name="T2">27.04.2009. </text:span><text:span text:style-name="T2">обавештење јавности да није потребна процена утицаја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205831992420795448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2627678045244777474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9" meta:word-count="518" meta:character-count="3159"/>
    <dc:date>2020-02-24T14:52:57.80</dc:date>
    <dc:creator>bojana bozic</dc:creator>
    <meta:editing-duration>PT1M37S</meta:editing-duration>
    <meta:editing-cycles>1</meta:editing-cycles>
    <meta:generator>OpenOffice/4.0.0$Win32 OpenOffice.org_project/400m3$Build-9702</meta:generator>
  </office:meta>
</office:document-meta>
</file>