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6" style:family="text">
      <style:text-properties fo:color="#000000" style:font-name="Tahoma" fo:font-size="11pt" fo:language="none" fo:country="none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 26:.03.2009.</text:span></text:p>
            <text:p text:style-name="P2"><text:span text:style-name="T2"/></text:p>
            <text:p text:style-name="P2"><text:span text:style-name="T3">Пројекат: "Фарма </text:span><text:span text:style-name="T4">за узгој и тов свиња </text:span><text:span text:style-name="T3"><text:s/>до </text:span><text:span text:style-name="T4">110</text:span><text:span text:style-name="T3"> комада" </text:span><text:span text:style-name="T4">кат.парц.бр. 258 КО Радичевић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41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765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7156708579308427971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9">Смољанац Петар, Радичевић</text:p>
            <text:p text:style-name="P12">Петра Драпшина 37</text:p>
            <text:p text:style-name="P11"/>
            <text:p text:style-name="P2"><text:span text:style-name="T5">„Фарма за узгој и тов свиња до </text:span><text:span text:style-name="T6">110</text:span><text:span text:style-name="T5"> комада“</text:span></text:p>
            <text:p text:style-name="P9">Смољанац Петар</text:p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864162296244923681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107044098055716262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5">2) </text:span><text:span text:style-name="T5">Није било достављених мишљења надлежних органа <text:s/>и организација;</text:span></text:p>
            <text:p text:style-name="P1"><text:span text:style-name="T5">3) </text:span><text:span text:style-name="T5">Није било достављене друге документације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1593597142852615357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бр.: </text:span><text:span text:style-name="T2">IV 02 501-41</text:span><text:span text:style-name="T2"> од </text:span><text:span text:style-name="T2">28.04.2009. </text:span><text:span text:style-name="T2">– н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1451516444095855620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7449485314328985997" text:style-name="L6">
              <text:list-item>
                <text:p text:style-name="P40">/</text:p>
              </text:list-item>
              <text:list-item>
                <text:p text:style-name="P40">/</text:p>
              </text:list-item>
              <text:list-item>
                <text:p text:style-name="P39"><text:span text:style-name="T2">26.03.2009. </text:span><text:span text:style-name="T2">обавештење о поднетом захтеву, 28.04.2009. обавештење о донетој одлуци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8456197612079840764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1594792319526134660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1" meta:word-count="527" meta:character-count="3194"/>
    <dc:date>2020-02-24T14:51:07.12</dc:date>
    <dc:creator>bojana bozic</dc:creator>
    <meta:editing-duration>PT2M27S</meta:editing-duration>
    <meta:editing-cycles>1</meta:editing-cycles>
    <meta:generator>OpenOffice/4.0.0$Win32 OpenOffice.org_project/400m3$Build-9702</meta:generator>
  </office:meta>
</office:document-meta>
</file>