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007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681in"/>
    </style:style>
    <style:style style:name="Table1.C" style:family="table-column">
      <style:table-column-properties style:column-width="3.7257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4.03.2009</text:span></text:p>
            <text:p text:style-name="P2"><text:span text:style-name="T2"/></text:p>
            <text:p text:style-name="P2"><text:span text:style-name="T2"/></text:p>
            <text:p text:style-name="P2"><text:span text:style-name="T3">Пројекат: </text:span><text:span text:style-name="T4">"Нова гасна инсталација"</text:span><text:span text:style-name="T3"> кат. парц. бр. 23750/1 КО Бечеј </text:span><text:span text:style-name="T4">унутар фабричког круга</text:span><text:span text:style-name="T3"> Индустријска б.б. Бечеј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38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/>
            <text:p text:style-name="P9">743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144979528169758733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СОЈАПРОТЕИН“, АД Бечеј</text:span></text:p>
            <text:p text:style-name="P12">Индустријска зона б.б.</text:p>
            <text:p text:style-name="P11"/>
            <text:p text:style-name="P11"/>
            <text:p text:style-name="P12">Стевица Ђуркић</text:p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35307371147755286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3468153176510353302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Упитник са прилозима уредно попуњен</text:span></text:p>
            <text:p text:style-name="P1"><text:span text:style-name="T5">2) </text:span><text:span text:style-name="T5">Није било достављених мишљења</text:span></text:p>
            <text:p text:style-name="P1"><text:span text:style-name="T5">3) </text:span><text:span text:style-name="T5">Ситуациони план са прилозима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133907346499977023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Закључак о одбацивању захтева 28.04.2009.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3370828184001203958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5474911943951487614" text:style-name="L6">
              <text:list-item>
                <text:p text:style-name="P40">/</text:p>
              </text:list-item>
              <text:list-item>
                <text:p text:style-name="P40">/</text:p>
              </text:list-item>
              <text:list-item>
                <text:p text:style-name="P39"><text:span text:style-name="T2">30.03.2009. </text:span><text:span text:style-name="T2">Обавештена јавност о поднетом захтеву „Бечејски дани“, 28.04.2009. обавештење о донетом закључку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5055360694538877535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4161414088611296676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03" meta:character-count="3077"/>
    <dc:date>2020-02-24T14:46:31.82</dc:date>
    <dc:creator>bojana bozic</dc:creator>
    <meta:editing-duration>PT1M4S</meta:editing-duration>
    <meta:editing-cycles>1</meta:editing-cycles>
    <meta:generator>OpenOffice/4.0.0$Win32 OpenOffice.org_project/400m3$Build-9702</meta:generator>
  </office:meta>
</office:document-meta>
</file>