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29.01.2009.</text:span></text:p>
            <text:p text:style-name="P2"><text:span text:style-name="T2"/></text:p>
            <text:p text:style-name="P2"><text:span text:style-name="T2"/></text:p>
            <text:p text:style-name="P2"><text:span text:style-name="T3">Пројекат: "Базна станица </text:span><text:span text:style-name="T4">Радичевић НС 110</text:span><text:span text:style-name="T3">" <text:s/>КО </text:span><text:span text:style-name="T4">Радичевић</text:span><text:span text:style-name="T2">.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4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9"/>
            <text:p text:style-name="P9">136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3996240893557605436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ТЕЛЕКОМ СРБИЈА“ АД, дирекција за технику, Нови <text:s/>Београд</text:span></text:p>
            <text:p text:style-name="P12">Булевар Уметности 16а</text:p>
            <text:p text:style-name="P9">64200</text:p>
            <text:p text:style-name="P12"><text:span text:style-name="T1"/>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7795100110177322656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6550288605666759650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Из достављених прилога видно је да пројект нема битног утицаја на животну средину</text:span></text:p>
            <text:p text:style-name="P1"><text:span text:style-name="T5">2) </text:span><text:span text:style-name="T5">Нема достављених мишљења</text:span></text:p>
            <text:p text:style-name="P1"><text:span text:style-name="T5">3) </text:span><text:span text:style-name="T5">није било других достављених података и документације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8881965374318231505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</text:span><text:span text:style-name="T2">бр.:</text:span><text:span text:style-name="T2">IV 02 501-4</text:span><text:span text:style-name="T2"> </text:span><text:span text:style-name="T2">од 20.03.2009. - Није потребна процена утицаја</text:span><text:span text:style-name="T2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108890710507467960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8622162390324644318" text:style-name="L6">
              <text:list-item>
                <text:p text:style-name="P40">/</text:p>
              </text:list-item>
              <text:list-item>
                <text:p text:style-name="P40">/</text:p>
              </text:list-item>
              <text:list-item>
                <text:p text:style-name="P39"><text:span text:style-name="T2">03.03.2009. </text:span><text:span text:style-name="T2">Обавештење о поднетом захтеву „Бечејски дани“, 20.03.2009. обавештење о решењу „Бечејски дани“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3267847847437300371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1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1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658922003353211698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24" meta:character-count="3201"/>
    <dc:date>2020-02-24T14:36:46.75</dc:date>
    <dc:creator>bojana bozic</dc:creator>
    <meta:editing-duration>PT1M43S</meta:editing-duration>
    <meta:editing-cycles>1</meta:editing-cycles>
    <meta:generator>OpenOffice/4.0.0$Win32 OpenOffice.org_project/400m3$Build-9702</meta:generator>
  </office:meta>
</office:document-meta>
</file>