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1.7264in"/>
    </style:style>
    <style:style style:name="Table1.9" style:family="table-row">
      <style:table-row-properties style:min-row-height="0.0521in"/>
    </style:style>
    <style:style style:name="Table1.11" style:family="table-row">
      <style:table-row-properties style:min-row-height="0.9736in"/>
    </style:style>
    <style:style style:name="Table1.12" style:family="table-row">
      <style:table-row-properties style:min-row-height="0.2368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3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15.01.2009.</text:span></text:p>
            <text:p text:style-name="P2"><text:span text:style-name="T2"/></text:p>
            <text:p text:style-name="P2"><text:span text:style-name="T2"/></text:p>
            <text:p text:style-name="P43"><text:span text:style-name="T3">Пројекат: </text:span><text:span text:style-name="T4">"Реконструкција погона за брашно и гриз"</text:span><text:span text:style-name="T3"> кат. парц, бр. 23750/1 КО Бечеј Индустријска б.б. Бечеј</text:span><text:span text:style-name="T2">.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9"/>
            <text:p text:style-name="P9">135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5567492648190967175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„</text:span><text:span text:style-name="T2">СОЈАПРОТЕИН“ АД, Бечеј</text:span></text:p>
            <text:p text:style-name="P12">Индустријска зона б.б.</text:p>
            <text:p text:style-name="P11"/>
            <text:p text:style-name="P11"/>
            <text:p text:style-name="P12">Стевица Гложански</text:p>
            <text:p text:style-name="P12">021/6915-311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3537014359661693539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6882495727094216894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уредно попуњени и прецизно дефинисани</text:span></text:p>
            <text:p text:style-name="P1"><text:span text:style-name="T5">2) </text:span><text:span text:style-name="T5">Није било достављених мишљења</text:span></text:p>
            <text:p text:style-name="P1"><text:span text:style-name="T5">3) </text:span><text:span text:style-name="T5">Достављен је ситуациони план за део погона који се реконструише са приказом и употребном дозволом издатом за базни објекат</text:span>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766496599276868398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</text:span><text:span text:style-name="T2">бр.:</text:span><text:span text:style-name="T2"> IV 02 501-01 од <text:s/>26.02.2009.</text:span></text:p>
          </table:table-cell>
        </table:table-row>
        <table:table-row table:style-name="Table1.12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2452404138419956020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214106033778854239" text:style-name="L6">
              <text:list-item>
                <text:p text:style-name="P39"><text:span text:style-name="T2">16.01.2009. </text:span><text:span text:style-name="T2">обавештење јавности о поднетом захтеву, 23.01.</text:span></text:p>
              </text:list-item>
              <text:list-item>
                <text:p text:style-name="P40">/</text:p>
              </text:list-item>
              <text:list-item>
                <text:p text:style-name="P40">/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2"><text:span text:style-name="T2">26.02. </text:span><text:span text:style-name="T2">донето решење, на које је странка изјавила жалбу 13.03.2009. изјављена жалба од стране „Сојапротеин“-а</text:span>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2"><text:span text:style-name="T2">20.03.2009. </text:span><text:span text:style-name="T2">Покраински секретаријат враћа педмет на поновно поступање </text:span>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2"><text:span text:style-name="T2">30.03.2009. </text:span><text:span text:style-name="T2">донето заменско решење</text:span>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5431367527189072550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0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127814472640813752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38" meta:character-count="3347"/>
    <dc:date>2020-02-24T14:34:52.22</dc:date>
    <dc:creator>bojana bozic</dc:creator>
    <meta:editing-duration>PT1M50S</meta:editing-duration>
    <meta:editing-cycles>1</meta:editing-cycles>
    <meta:generator>OpenOffice/4.0.0$Win32 OpenOffice.org_project/400m3$Build-9702</meta:generator>
  </office:meta>
</office:document-meta>
</file>