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0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1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2" style:family="paragraph" style:parent-style-name="Text_20_body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" fo:font-size="11pt" fo:language="zxx" fo:country="none" fo:font-weight="bold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4" style:family="text">
      <style:text-properties fo:language="none" fo:country="none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28.10.2008.</text:span></text:p>
            <text:p text:style-name="P2"><text:span text:style-name="T2"/></text:p>
            <text:p text:style-name="P2"><text:span text:style-name="T2"/></text:p>
            <text:p text:style-name="P42"><text:span text:style-name="T2">Пројекат: “</text:span><text:span text:style-name="T4">Пословно комерцијални објекат</text:span><text:span text:style-name="T2">” </text:span><text:span text:style-name="T4">кат.парц.бр. 4928/2 КО Бечеј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100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2305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3684508693827467225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ДЕЛТА РЕАЛ ЕСТАТЕ“ Д.О.О., Београд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9126880133659565460" text:style-name="L2">
              <text:list-item>
                <text:p text:style-name="P21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8822441201921770822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Достављен је опис пројекта</text:span>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2806914094287213528" text:style-name="L4">
              <text:list-item>
                <text:p text:style-name="P29">назив надлежног органа;</text:p>
              </text:list-item>
              <text:list-item>
                <text:p text:style-name="P37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 </text:span><text:span text:style-name="T2">бр.:</text:span><text:span text:style-name="T2">IV 02 501-100/08 од 01.12.2008.</text:span><text:span text:style-name="T2"> није потребна процена утицаја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5">Подаци о обавештавању јавности:</text:p>
          </table:table-cell>
          <table:covered-table-cell/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8239247257736750826" text:style-name="L5">
              <text:list-item>
                <text:p text:style-name="P22">о достављању одлуке: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7760680433554239292" text:style-name="L6">
              <text:list-item>
                <text:p text:style-name="P39">Решење достављено 09.12.2008.</text:p>
              </text:list-item>
              <text:list-item>
                <text:p text:style-name="P39">Јавни увид од 10.11. - 20.11.2008.</text:p>
              </text:list-item>
              <text:list-item>
                <text:p text:style-name="P39">Јавност је обавештена 08.11.2008.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0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0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0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0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Није потребна процена утицаја</text:span><text:span text:style-name="T2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40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1" office:value-type="string">
            <text:p text:style-name="P40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0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0">15</text:p>
          </table:table-cell>
          <table:table-cell table:style-name="Table2.A1" office:value-type="string">
            <text:p text:style-name="P41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0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12">
          <table:table-cell table:style-name="Table2.A1" office:value-type="string">
            <text:p text:style-name="P40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7530514000280944391" text:style-name="L7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0">18</text:p>
          </table:table-cell>
          <table:table-cell table:style-name="Table3.A1" office:value-type="string">
            <text:p text:style-name="P41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0">19</text:p>
          </table:table-cell>
          <table:table-cell table:style-name="Table3.A1" office:value-type="string">
            <text:p text:style-name="P41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office:value-type="string">
            <text:p text:style-name="P40">20</text:p>
          </table:table-cell>
          <table:table-cell table:style-name="Table3.A1" office:value-type="string">
            <text:p text:style-name="P41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4">
          <table:table-cell table:style-name="Table3.A1" office:value-type="string">
            <text:p text:style-name="P40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0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0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7">
          <table:table-cell table:style-name="Table3.A1" office:value-type="string">
            <text:p text:style-name="P40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0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9">
          <table:table-cell table:style-name="Table3.A1" office:value-type="string">
            <text:p text:style-name="P40">26</text:p>
          </table:table-cell>
          <table:table-cell table:style-name="Table3.A1" table:number-columns-spanned="2" office:value-type="string">
            <text:p text:style-name="P11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151844125913359055" text:style-name="L8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12"/>
          </table:table-cell>
        </table:table-row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0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0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4">
          <table:table-cell table:style-name="Table3.A1" office:value-type="string">
            <text:p text:style-name="P40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98" meta:word-count="504" meta:character-count="3095"/>
    <dc:date>2020-02-24T14:26:55.22</dc:date>
    <dc:creator>bojana bozic</dc:creator>
    <meta:editing-duration>PT2M1S</meta:editing-duration>
    <meta:editing-cycles>1</meta:editing-cycles>
    <meta:generator>OpenOffice/4.0.0$Win32 OpenOffice.org_project/400m3$Build-9702</meta:generator>
  </office:meta>
</office:document-meta>
</file>