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681in"/>
    </style:style>
    <style:style style:name="Table3.C" style:family="table-column">
      <style:table-column-properties style:column-width="3.7361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6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04.09.2008.</text:span></text:p>
            <text:p text:style-name="P2"><text:span text:style-name="T2"/></text:p>
            <text:p text:style-name="P2"><text:span text:style-name="T2"/></text:p>
            <text:p text:style-name="P2"><text:span text:style-name="T3">Пројекат: </text:span><text:span text:style-name="T4">"</text:span><text:span text:style-name="T4">О</text:span><text:span text:style-name="T4">бјекат за коке носиље"</text:span><text:span text:style-name="T3"> кат.парц, бр. </text:span><text:span text:style-name="T4">829</text:span><text:span text:style-name="T3"> КО Б.</text:span><text:span text:style-name="T4">П.Село Лабуда Пејовића бр.2 Б.П.Село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86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1773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5467026396439395111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10">Ојданић Драгана и Роберт, Бечеј</text:p>
            <text:p text:style-name="P10">Владимира Назора 36</text:p>
            <text:p text:style-name="P12"/>
            <text:p text:style-name="P12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2196396699394671764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6074706010768703740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Уз захтев су достаљени уредни прилози</text:span></text:p>
            <text:p text:style-name="P1"><text:span text:style-name="T6">2) </text:span><text:span text:style-name="T6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6326638344670477723" text:style-name="L4">
              <text:list-item>
                <text:p text:style-name="P29">назив надлежног органа;</text:p>
              </text:list-item>
              <text:list-item>
                <text:p text:style-name="P37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од 26.09.2008, IV 02 501-86</text:span></text:p>
          </table:table-cell>
        </table:table-row>
        <table:table-row table:style-name="Table1.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5">Подаци о обавештавању јавности:.</text:p>
          </table:table-cell>
          <table:covered-table-cell/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6342800702119086011" text:style-name="L5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6010862138107537191" text:style-name="L6">
              <text:list-item>
                <text:p text:style-name="P40">/</text:p>
              </text:list-item>
              <text:list-item>
                <text:p text:style-name="P39"><text:span text:style-name="T2">09.09.2008. </text:span><text:span text:style-name="T2">обавештење о поднетом захтеву и донетој одлуци</text:span></text:p>
              </text:list-item>
              <text:list-item>
                <text:p text:style-name="P40">Јавност је обавештена о поднетом захтеву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4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Захтев је поднет 09.09.2008.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0">Није било достављених података</text:p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</text:span></text:p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0">Решење од 21.10.2008.</text:p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0">Јавност је обавештена о донетој одлуци</text:p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0">Захтев IV 02 501-89 од 29.05.2009.</text:p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1211683529192465785" text:style-name="L7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СД инжењеринг“ из Бечеја</text:span></text:p>
            <text:p text:style-name="P7"/>
            <text:p text:style-name="P7"/>
            <text:p text:style-name="P1"><text:span text:style-name="T2">2) </text:span><text:span text:style-name="T2">Прилози су достављени у оквиру студије</text:span></text:p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0">Одговорни пројектант је Срђан Деспотовић</text:p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0">Јавна расправа одржана 16.06.2009.</text:p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0">Није било достављених мишљења</text:p>
          </table:table-cell>
        </table:table-row>
        <table:table-row table:style-name="Table3.4">
          <table:table-cell table:style-name="Table3.A4" office:value-type="string">
            <text:p text:style-name="P41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0">Допуне су приложене уз студију, студија није коригована</text:p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0">Студија је достављена техничкој комисији 18.06.2009.</text:p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0">Извештај техничке комисије од јула 2009.</text:p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Сагласност од 10.07.2009. <text:s/>IV 02 501-89</text:p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0">Јавност је обавештена локалним медијима од 10.07.2009.</text:p>
          </table:table-cell>
        </table:table-row>
        <table:table-row table:style-name="Table3.9">
          <table:table-cell table:style-name="Table3.A4" office:value-type="string">
            <text:p text:style-name="P41">26</text:p>
          </table:table-cell>
          <table:table-cell table:style-name="Table3.A4" office:value-type="string">
            <text:p text:style-name="P11">Подаци о инспекцијскојконтроли:</text:p>
          </table:table-cell>
          <table:table-cell table:style-name="Table3.A4" office:value-type="string">
            <text:p text:style-name="P12"/>
          </table:table-cell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677681618350708320" text:style-name="L8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4" meta:word-count="590" meta:character-count="3654"/>
    <dc:date>2020-02-24T14:24:47.78</dc:date>
    <dc:creator>bojana bozic</dc:creator>
    <meta:editing-duration>PT2M11S</meta:editing-duration>
    <meta:editing-cycles>1</meta:editing-cycles>
    <meta:generator>OpenOffice/4.0.0$Win32 OpenOffice.org_project/400m3$Build-9702</meta:generator>
  </office:meta>
</office:document-meta>
</file>