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007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72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A9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835in" fo:margin-right="0in" fo:line-height="100%" fo:text-align="justify" style:justify-single-word="false" fo:text-indent="0in" style:auto-text-indent="false"/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5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3" style:family="paragraph" style:parent-style-name="Standard" style:list-style-name="L9">
      <style:paragraph-properties fo:margin-left="-0.2638in" fo:margin-right="0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4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5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style:style style:name="T4" style:family="text">
      <style:text-properties style:font-name="Tahoma" fo:language="none" fo:country="none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01.07.2008.</text:span></text:p>
            <text:p text:style-name="P2"><text:span text:style-name="T2"/></text:p>
            <text:p text:style-name="P13"><text:span text:style-name="T2">Пројекат: "Базна станица за мобилн</text:span><text:span text:style-name="T4">е</text:span><text:span text:style-name="T2"> телефониј</text:span><text:span text:style-name="T4">е</text:span><text:span text:style-name="T2">" кат.парц, бр. </text:span><text:span text:style-name="T4">2158</text:span><text:span text:style-name="T2"> КО Б.</text:span><text:span text:style-name="T4">П.Село</text:span><text:span text:style-name="T2"> </text:span></text:p>
            <text:p text:style-name="P2"><text:span text:style-name="T1"/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58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0"/>
            <text:p text:style-name="P10">1305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7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7308321116677145597" text:style-name="L1">
              <text:list-item>
                <text:p text:style-name="P19">име/назив предузећа:</text:p>
              </text:list-item>
              <text:list-item>
                <text:p text:style-name="P20">адреса:</text:p>
              </text:list-item>
              <text:list-item>
                <text:p text:style-name="P21">подаци <text:s/>о регистрацији:</text:p>
              </text:list-item>
              <text:list-item>
                <text:p text:style-name="P22">шифра делатности:</text:p>
              </text:list-item>
              <text:list-item>
                <text:p text:style-name="P22">контакт особа:</text:p>
              </text:list-item>
              <text:list-item>
                <text:p text:style-name="P19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ВИП МОБИЛЕ“ Д.О.О., Нови Београд</text:span></text:p>
            <text:p text:style-name="P14">Омладинских Бригада 21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7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3032823787976847485" text:style-name="L2">
              <text:list-item>
                <text:p text:style-name="P23">упитник - Прилог 2 или 4:</text:p>
              </text:list-item>
              <text:list-item>
                <text:p text:style-name="P26">мишљења и услови надлежних</text:p>
              </text:list-item>
            </text:list>
            <text:p text:style-name="P38">органа и организација:</text:p>
            <text:list xml:id="list2112359279306155132" text:style-name="L3">
              <text:list-item>
                <text:p text:style-name="P28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су уредно попуњени</text:span></text:p>
            <text:p text:style-name="P1"><text:span text:style-name="T3">2) </text:span><text:span text:style-name="T3">Није било достављених мишљења надлежних органа <text:s/>и организација;</text:span></text:p>
            <text:p text:style-name="P9">3) /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7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227704212443368548" text:style-name="L4">
              <text:list-item>
                <text:p text:style-name="P31">назив надлежног органа;</text:p>
              </text:list-item>
              <text:list-item>
                <text:p text:style-name="P39">датум и број.</text:p>
              </text:list-item>
            </text:list>
          </table:table-cell>
          <table:table-cell table:style-name="Table1.A1" office:value-type="string">
            <text:p text:style-name="P40">Одељење за урбанизам, грађевинарство, комуналне послове и заштиту животне средине</text:p>
            <text:p text:style-name="P3"><text:span text:style-name="T2">Решење</text:span><text:span text:style-name="T2"> бр.;</text:span><text:span text:style-name="T2"> IV 02 501-58</text:span><text:span text:style-name="T2"> </text:span><text:span text:style-name="T2">од 23.07.2008</text:span><text:span text:style-name="T2">. да није потребна процена утицаја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6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7">Подаци о обавештавању јавности:</text:p>
          </table:table-cell>
          <table:covered-table-cell/>
        </table:table-row>
      </table:table>
      <text:p text:style-name="P4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5393204299532326485" text:style-name="L5">
              <text:list-item>
                <text:p text:style-name="P24">о достављању одлуке:</text:p>
              </text:list-item>
              <text:list-item>
                <text:p text:style-name="P32">о јавној презентацији/расправи:</text:p>
              </text:list-item>
              <text:list-item>
                <text:p text:style-name="P29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1315023426589107208" text:style-name="L6">
              <text:list-item>
                <text:p text:style-name="P42">Одлука достављена 24.07.2008.</text:p>
              </text:list-item>
              <text:list-item>
                <text:p text:style-name="P42">Увид је био од 15.07. - 22.07.2008.</text:p>
              </text:list-item>
              <text:list-item>
                <text:p text:style-name="P42">Јавност је обавештена путем медија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6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4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4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4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4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2"><text:span text:style-name="T2">Није потребна процена утицаја</text:span><text:span text:style-name="T2"> на животну средину</text:span></text:p>
          </table:table-cell>
        </table:table-row>
        <table:table-row table:style-name="Table2.7">
          <table:table-cell table:style-name="Table2.A1" office:value-type="string">
            <text:p text:style-name="P44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8">
          <table:table-cell table:style-name="Table2.A1" office:value-type="string">
            <text:p text:style-name="P44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4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4">15</text:p>
          </table:table-cell>
          <table:table-cell table:style-name="Table2.A1" office:value-type="string">
            <text:p text:style-name="P45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4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12">
          <table:table-cell table:style-name="Table2.A1" office:value-type="string">
            <text:p text:style-name="P44">17</text:p>
          </table:table-cell>
          <table:table-cell table:style-name="Table2.A1" table:number-columns-spanned="2" office:value-type="string">
            <text:p text:style-name="P11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2"/>
          </table:table-cell>
          <table:table-cell table:style-name="Table2.A1" office:value-type="string">
            <text:list xml:id="list7570027546199557686" text:style-name="L7">
              <text:list-item>
                <text:p text:style-name="P34">студији о процени утицаја на животну средину:</text:p>
              </text:list-item>
              <text:list-item>
                <text:p text:style-name="P35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4">18</text:p>
          </table:table-cell>
          <table:table-cell table:style-name="Table3.A1" office:value-type="string">
            <text:p text:style-name="P45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4">19</text:p>
          </table:table-cell>
          <table:table-cell table:style-name="Table3.A1" office:value-type="string">
            <text:p text:style-name="P45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table-cell table:style-name="Table3.A1" office:value-type="string">
            <text:p text:style-name="P44">20</text:p>
          </table:table-cell>
          <table:table-cell table:style-name="Table3.A1" office:value-type="string">
            <text:p text:style-name="P45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4">
          <table:table-cell table:style-name="Table3.A1" office:value-type="string">
            <text:p text:style-name="P44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4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4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7">
          <table:table-cell table:style-name="Table3.A1" office:value-type="string">
            <text:p text:style-name="P44">24</text:p>
          </table:table-cell>
          <table:table-cell table:style-name="Table3.A1" office:value-type="string">
            <text:p text:style-name="P11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4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9">
          <table:table-cell table:style-name="Table3.A9" office:value-type="string">
            <text:p text:style-name="P44">26</text:p>
          </table:table-cell>
          <table:table-cell table:style-name="Table3.A9" office:value-type="string">
            <text:p text:style-name="P11">Подаци о инспекцијскојконтроли:</text:p>
          </table:table-cell>
          <table:table-cell table:style-name="Table3.A9" office:value-type="string">
            <text:p text:style-name="P11">Мерење јачине поља</text:p>
          </table:table-cell>
        </table:table-row>
        <table:table-row table:style-name="Table3.10">
          <table:table-cell table:style-name="Table3.A1" office:value-type="string">
            <text:p text:style-name="P12"/>
          </table:table-cell>
          <table:table-cell table:style-name="Table3.A1" office:value-type="string">
            <text:list xml:id="list6923477115266162157" text:style-name="L8">
              <text:list-item>
                <text:p text:style-name="P25">датум и време контроле:</text:p>
              </text:list-item>
              <text:list-item>
                <text:p text:style-name="P33">адреса</text:p>
              </text:list-item>
              <text:list-item>
                <text:p text:style-name="P27">имена лица присутних током вршења инспекцијске контроле:</text:p>
              </text:list-item>
              <text:list-item>
                <text:p text:style-name="P36">записник о извршеној инспекцијској контроли:</text:p>
              </text:list-item>
              <text:list-item>
                <text:p text:style-name="P37">наложене мере:</text:p>
              </text:list-item>
              <text:list-item>
                <text:p text:style-name="P30">изречене санкције:</text:p>
              </text:list-item>
            </text:list>
          </table:table-cell>
          <table:table-cell table:style-name="Table3.A1" office:value-type="string">
            <text:list xml:id="list3848012499637239009" text:style-name="L9">
              <text:list-item>
                <text:p text:style-name="P43">/</text:p>
              </text:list-item>
              <text:list-item>
                <text:p text:style-name="P43">др. Иштван Бикит – природно математички факултет Нови Сад</text:p>
              </text:list-item>
              <text:list-item>
                <text:p text:style-name="P43">/</text:p>
              </text:list-item>
              <text:list-item>
                <text:p text:style-name="P43">IV 02 501-181/09</text:p>
              </text:list-item>
              <text:list-item>
                <text:p text:style-name="P43">Мерење је у границама законске регулативе</text:p>
              </text:list-item>
              <text:list-item>
                <text:p text:style-name="P43">/</text:p>
              </text:list-item>
            </text:list>
          </table:table-cell>
        </table:table-row>
        <table:table-row table:style-name="Table3.11"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4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2"/>
          </table:table-cell>
        </table:table-row>
        <table:table-row table:style-name="Table3.13">
          <table:table-cell table:style-name="Table3.A1" office:value-type="string">
            <text:p text:style-name="P44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2"/>
          </table:table-cell>
        </table:table-row>
        <text:soft-page-break/>
        <table:table-row table:style-name="Table3.14">
          <table:table-cell table:style-name="Table3.A1" office:value-type="string">
            <text:p text:style-name="P44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6" meta:word-count="542" meta:character-count="3259"/>
    <dc:date>2020-02-24T14:11:15.41</dc:date>
    <dc:creator>bojana bozic</dc:creator>
    <meta:editing-duration>PT1M31S</meta:editing-duration>
    <meta:editing-cycles>1</meta:editing-cycles>
    <meta:generator>OpenOffice/4.0.0$Win32 OpenOffice.org_project/400m3$Build-9702</meta:generator>
  </office:meta>
</office:document-meta>
</file>