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5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2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4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5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fo:font-size="11pt" fo:background-color="transparent" style:font-name-asian="Calibri1" style:font-name-complex="Calibri1"/>
    </style:style>
    <style:style style:name="T5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6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7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8" style:family="text">
      <style:text-properties fo:language="none" fo:country="none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26.05.2008.</text:span></text:p>
            <text:p text:style-name="P2"><text:span text:style-name="T1"/></text:p>
            <text:p text:style-name="P10"><text:span text:style-name="T5">Пројекат: "Базна станица за мобилну телефонију" кат.парц, бр. 7</text:span><text:span text:style-name="T6">0/1</text:span><text:span text:style-name="T5"> КО <text:s/></text:span><text:span text:style-name="T6">Радичевић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45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1"/>
            <text:p text:style-name="P11">1008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8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9"/>
          </table:table-cell>
          <table:table-cell table:style-name="Table1.A1" office:value-type="string">
            <text:list xml:id="list7121978032726181881" text:style-name="L1">
              <text:list-item>
                <text:p text:style-name="P20">име/назив предузећа:</text:p>
              </text:list-item>
              <text:list-item>
                <text:p text:style-name="P21">адреса:</text:p>
              </text:list-item>
              <text:list-item>
                <text:p text:style-name="P22">подаци <text:s/>о регистрацији:</text:p>
              </text:list-item>
              <text:list-item>
                <text:p text:style-name="P23">шифра делатности:</text:p>
              </text:list-item>
              <text:list-item>
                <text:p text:style-name="P23">контакт особа:</text:p>
              </text:list-item>
              <text:list-item>
                <text:p text:style-name="P20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ВИП МОБИЛЕ“ Д.О.О., Нови Београд</text:span></text:p>
            <text:p text:style-name="P14">Омладинских Бригада 21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8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9"/>
          </table:table-cell>
          <table:table-cell table:style-name="Table1.A1" office:value-type="string">
            <text:list xml:id="list7421539045960774140" text:style-name="L2">
              <text:list-item>
                <text:p text:style-name="P24">упитник - Прилог 2 или 4:</text:p>
              </text:list-item>
              <text:list-item>
                <text:p text:style-name="P27">мишљења и услови надлежних</text:p>
              </text:list-item>
            </text:list>
            <text:p text:style-name="P39">органа и организација:</text:p>
            <text:list xml:id="list2822233365280108386" text:style-name="L3">
              <text:list-item>
                <text:p text:style-name="P29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су уредно попуњени</text:span></text:p>
            <text:p text:style-name="P1"><text:span text:style-name="T7">2) </text:span><text:span text:style-name="T7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8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9"/>
          </table:table-cell>
          <table:table-cell table:style-name="Table1.A1" office:value-type="string">
            <text:list xml:id="list2166821795319097214" text:style-name="L4">
              <text:list-item>
                <text:p text:style-name="P32">назив надлежног органа;</text:p>
              </text:list-item>
              <text:list-item>
                <text:p text:style-name="P40">датум и број.</text:p>
              </text:list-item>
            </text:list>
          </table:table-cell>
          <table:table-cell table:style-name="Table1.A1" office:value-type="string">
            <text:p text:style-name="P41">Одељење за урбанизам, грађевинарство, комуналне послове и заштиту животне средине</text:p>
            <text:p text:style-name="P3"><text:span text:style-name="T2">Решење</text:span><text:span text:style-name="T2"> бр.:</text:span><text:span text:style-name="T2">IV 02 501-45 </text:span><text:span text:style-name="T2">од 08.07.2008.</text:span><text:span text:style-name="T2"> да није потребна процена утицаја на живону средину</text:span></text:p>
            <text:p text:style-name="P16"/>
          </table:table-cell>
        </table:table-row>
        <table:table-row table:style-name="Table1.9"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8">Подаци о обавештавању јавности:</text:p>
          </table:table-cell>
          <table:covered-table-cell/>
        </table:table-row>
      </table:table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7143441118838737499" text:style-name="L5">
              <text:list-item>
                <text:p text:style-name="P25">о достављању одлуке:</text:p>
              </text:list-item>
              <text:list-item>
                <text:p text:style-name="P33">о јавној презентацији/расправи:</text:p>
              </text:list-item>
              <text:list-item>
                <text:p text:style-name="P30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3597826384704960967" text:style-name="L6">
              <text:list-item>
                <text:p text:style-name="P43">Одлука достављена 10.07.2008.</text:p>
              </text:list-item>
              <text:list-item>
                <text:p text:style-name="P43">Увид је био од 26.05. - 03.06.2008.</text:p>
              </text:list-item>
              <text:list-item>
                <text:p text:style-name="P43">Јавност је обавештена путем медија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4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4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4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4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>Није потребна процена утицаја</text:p>
          </table:table-cell>
        </table:table-row>
        <table:table-row table:style-name="Table2.7">
          <table:table-cell table:style-name="Table2.A1" office:value-type="string">
            <text:p text:style-name="P44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3"/>
          </table:table-cell>
        </table:table-row>
        <table:table-row table:style-name="Table2.8">
          <table:table-cell table:style-name="Table2.A1" office:value-type="string">
            <text:p text:style-name="P44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4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44">15</text:p>
          </table:table-cell>
          <table:table-cell table:style-name="Table2.A1" office:value-type="string">
            <text:p text:style-name="P45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44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3"/>
          </table:table-cell>
        </table:table-row>
        <table:table-row table:style-name="Table2.12">
          <table:table-cell table:style-name="Table2.A1" office:value-type="string">
            <text:p text:style-name="P44">17</text:p>
          </table:table-cell>
          <table:table-cell table:style-name="Table2.A1" table:number-columns-spanned="2" office:value-type="string">
            <text:p text:style-name="P12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3"/>
          </table:table-cell>
          <table:table-cell table:style-name="Table2.A1" office:value-type="string">
            <text:list xml:id="list8431478266847858992" text:style-name="L7">
              <text:list-item>
                <text:p text:style-name="P35">студији о процени утицаја на животну средину:</text:p>
              </text:list-item>
              <text:list-item>
                <text:p text:style-name="P36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4">18</text:p>
          </table:table-cell>
          <table:table-cell table:style-name="Table3.A1" office:value-type="string">
            <text:p text:style-name="P45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44">19</text:p>
          </table:table-cell>
          <table:table-cell table:style-name="Table3.A1" office:value-type="string">
            <text:p text:style-name="P45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3"/>
          </table:table-cell>
        </table:table-row>
        <table:table-row table:style-name="Table3.3">
          <table:table-cell table:style-name="Table3.A1" office:value-type="string">
            <text:p text:style-name="P44">20</text:p>
          </table:table-cell>
          <table:table-cell table:style-name="Table3.A1" office:value-type="string">
            <text:p text:style-name="P45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3"/>
          </table:table-cell>
        </table:table-row>
        <table:table-row table:style-name="Table3.4">
          <table:table-cell table:style-name="Table3.A1" office:value-type="string">
            <text:p text:style-name="P44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3"/>
          </table:table-cell>
        </table:table-row>
        <table:table-row table:style-name="Table3.5">
          <table:table-cell table:style-name="Table3.A1" office:value-type="string">
            <text:p text:style-name="P44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3"/>
          </table:table-cell>
        </table:table-row>
        <table:table-row table:style-name="Table3.5">
          <table:table-cell table:style-name="Table3.A1" office:value-type="string">
            <text:p text:style-name="P44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3"/>
          </table:table-cell>
        </table:table-row>
        <table:table-row table:style-name="Table3.7">
          <table:table-cell table:style-name="Table3.A1" office:value-type="string">
            <text:p text:style-name="P44">24</text:p>
          </table:table-cell>
          <table:table-cell table:style-name="Table3.A1" office:value-type="string">
            <text:p text:style-name="P12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44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3"/>
          </table:table-cell>
        </table:table-row>
        <table:table-row table:style-name="Table3.9">
          <table:table-cell table:style-name="Table3.A1" office:value-type="string">
            <text:p text:style-name="P44">26</text:p>
          </table:table-cell>
          <table:table-cell table:style-name="Table3.A1" table:number-columns-spanned="2" office:value-type="string">
            <text:p text:style-name="P12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3"/>
          </table:table-cell>
          <table:table-cell table:style-name="Table3.A1" office:value-type="string">
            <text:list xml:id="list8205215999837156158" text:style-name="L8">
              <text:list-item>
                <text:p text:style-name="P26">датум и време контроле:</text:p>
              </text:list-item>
              <text:list-item>
                <text:p text:style-name="P34">адреса</text:p>
              </text:list-item>
              <text:list-item>
                <text:p text:style-name="P28">имена лица присутних током вршења инспекцијске контроле:</text:p>
              </text:list-item>
              <text:list-item>
                <text:p text:style-name="P37">записник о извршеној инспекцијској контроли:</text:p>
              </text:list-item>
              <text:list-item>
                <text:p text:style-name="P38">наложене мере:</text:p>
              </text:list-item>
              <text:list-item>
                <text:p text:style-name="P31">изречене санкције:</text:p>
              </text:list-item>
            </text:list>
          </table:table-cell>
          <table:table-cell table:style-name="Table3.A1" office:value-type="string">
            <text:p text:style-name="P13"/>
          </table:table-cell>
        </table:table-row>
        <table:table-row table:style-name="Table3.11">
          <table:table-cell table:style-name="Table3.A1" office:value-type="string">
            <text:p text:style-name="P13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4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3"/>
          </table:table-cell>
        </table:table-row>
        <table:table-row table:style-name="Table3.13">
          <table:table-cell table:style-name="Table3.A1" office:value-type="string">
            <text:p text:style-name="P44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3"/>
          </table:table-cell>
        </table:table-row>
        <text:soft-page-break/>
        <table:table-row table:style-name="Table3.14">
          <table:table-cell table:style-name="Table3.A1" office:value-type="string">
            <text:p text:style-name="P44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99" meta:word-count="508" meta:character-count="3098"/>
    <dc:date>2020-02-24T14:07:57.08</dc:date>
    <dc:creator>bojana bozic</dc:creator>
    <meta:editing-duration>PT2M1S</meta:editing-duration>
    <meta:editing-cycles>1</meta:editing-cycles>
    <meta:generator>OpenOffice/4.0.0$Win32 OpenOffice.org_project/400m3$Build-9702</meta:generator>
  </office:meta>
</office:document-meta>
</file>