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854in"/>
    </style:style>
    <style:style style:name="Table3.B" style:family="table-column">
      <style:table-column-properties style:column-width="2.9681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language="none" fo:country="non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0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0835in" fo:margin-right="3.75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3.04.2008.</text:span></text:p>
            <text:p text:style-name="P2"><text:span text:style-name="T2"/></text:p>
            <text:p text:style-name="P2"><text:span text:style-name="T2"/></text:p>
            <text:p text:style-name="P14"><text:span text:style-name="T2">Пројекат:” Хладњача” кат.парц.бр. 767/1 767/2 КО Бечеј</text:span></text:p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>IV 02 501-21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1">599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5243958309500388284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<text:s/>„</text:span><text:span text:style-name="T2">БЕЧЕЈ - ПРОМЕТ“, Бечеј</text:span></text:p>
            <text:p text:style-name="P1"><text:span text:style-name="T2"><text:s text:c="2"/></text:span><text:span text:style-name="T2">Хајдук Вељка 59</text:span></text:p>
            <text:p text:style-name="P10"/>
            <text:p text:style-name="P10"/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5826824445669123008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6837202236700588679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6">1) /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6553698601615580871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9">Одељење за урбанизам, грађевинарство, комуналне послове и заштиту животне средине</text:p>
            <text:p text:style-name="P3"><text:span text:style-name="T2">1) </text:span><text:span text:style-name="T2">Решење IV 02 501-21 од 18.04.2008.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6249409700991610458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3242256696056908196" text:style-name="L6">
              <text:list-item>
                <text:p text:style-name="P41">Одлука је достављена 03.04.2008.</text:p>
              </text:list-item>
              <text:list-item>
                <text:p text:style-name="P41">Јавни увид од 11.04. - 18.04.2008.</text:p>
              </text:list-item>
              <text:list-item>
                <text:p text:style-name="P41">Јавност обавештена путем локалних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Захтев је предат 03.04.2008.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 на захтев</text:span></text:p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>Решење IV 02 501-21 од 05.05.2008.</text:p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>Јавност је обавештена 08.05.2008.</text:p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2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326406107590148755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6">/</text:p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4">
          <table:table-cell table:style-name="Table3.A4" office:value-type="string">
            <text:p text:style-name="P42">21</text:p>
          </table:table-cell>
          <table:table-cell table:style-name="Table3.A4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7"/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2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9">
          <table:table-cell table:style-name="Table3.A4" office:value-type="string">
            <text:p text:style-name="P42">26</text:p>
          </table:table-cell>
          <table:table-cell table:style-name="Table3.A4" table:number-columns-spanned="2" office:value-type="string">
            <text:p text:style-name="P44">Подаци о ин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2195655938438278105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5" meta:word-count="512" meta:character-count="3097"/>
    <dc:date>2020-02-24T14:02:28.08</dc:date>
    <dc:creator>bojana bozic</dc:creator>
    <meta:editing-duration>PT1M10S</meta:editing-duration>
    <meta:editing-cycles>1</meta:editing-cycles>
    <meta:generator>OpenOffice/4.0.0$Win32 OpenOffice.org_project/400m3$Build-9702</meta:generator>
  </office:meta>
</office:document-meta>
</file>