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007in" table:align="center" style:may-break-between-rows="true" style:writing-mode="lr-tb"/>
    </style:style>
    <style:style style:name="Table3.A" style:family="table-column">
      <style:table-column-properties style:column-width="0.3854in"/>
    </style:style>
    <style:style style:name="Table3.B" style:family="table-column">
      <style:table-column-properties style:column-width="2.9681in"/>
    </style:style>
    <style:style style:name="Table3.C" style:family="table-column">
      <style:table-column-properties style:column-width="3.7472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A4" style:family="table-cell">
      <style:table-cell-properties fo:background-color="#ffffff" fo:padding-left="0.0382in" fo:padding-right="0.0382in" fo:padding-top="0in" fo:padding-bottom="0in" fo:border="0.0007in solid #000000" fo:vertical-align="top">
        <style:background-image/>
      </style:table-cell-properties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language="none" fo:country="none"/>
    </style:style>
    <style:style style:name="P16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>
      <style:paragraph-properties fo:margin-top="0in" fo:margin-bottom="0.0417in"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3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5" style:family="paragraph" style:parent-style-name="Standard">
      <style:paragraph-properties fo:margin-left="0.0835in" fo:margin-right="3.75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8.03.2008.</text:span></text:p>
            <text:p text:style-name="P2"><text:span text:style-name="T2"/></text:p>
            <text:p text:style-name="P2"><text:span text:style-name="T2"/></text:p>
            <text:p text:style-name="P15"><text:span text:style-name="T2">Пројекат: “Доградња три сило ћелије” кат.прц.бр. 7309 КО Бечеј</text:span></text:p>
            <text:p text:style-name="P10"/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19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1"/>
            <text:p text:style-name="P11">559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9177703547892156995" text:style-name="L1">
              <text:list-item>
                <text:p text:style-name="P19">име/назив предузећа:</text:p>
              </text:list-item>
              <text:list-item>
                <text:p text:style-name="P20">адреса:</text:p>
              </text:list-item>
              <text:list-item>
                <text:p text:style-name="P21">подаци <text:s/>о регистрацији:</text:p>
              </text:list-item>
              <text:list-item>
                <text:p text:style-name="P22">шифра делатности:</text:p>
              </text:list-item>
              <text:list-item>
                <text:p text:style-name="P22">контакт особа:</text:p>
              </text:list-item>
              <text:list-item>
                <text:p text:style-name="P19">телефон, фаx, е-маил:</text:p>
              </text:list-item>
            </text:list>
          </table:table-cell>
          <table:table-cell table:style-name="Table1.A1" office:value-type="string">
            <text:p text:style-name="P2"><text:span text:style-name="T2"><text:s/>„</text:span><text:span text:style-name="T2">АГРО - ПРОМЕТ“, Бечеј</text:span></text:p>
            <text:p text:style-name="P13">Доситејева 8</text:p>
            <text:p text:style-name="P10"/>
            <text:p text:style-name="P10"/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6040325092312853699" text:style-name="L2">
              <text:list-item>
                <text:p text:style-name="P23">упитник - Прилог 2 или 4:</text:p>
              </text:list-item>
              <text:list-item>
                <text:p text:style-name="P26">мишљења и услови надлежних</text:p>
              </text:list-item>
            </text:list>
            <text:p text:style-name="P38">органа и организација:</text:p>
            <text:list xml:id="list1399765025782538284" text:style-name="L3">
              <text:list-item>
                <text:p text:style-name="P28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су уредно попуњени</text:span></text:p>
            <text:p text:style-name="P1"><text:span text:style-name="T3">2) </text:span><text:span text:style-name="T3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4581814677873688517" text:style-name="L4">
              <text:list-item>
                <text:p text:style-name="P31">назив надлежног органа;</text:p>
              </text:list-item>
              <text:list-item>
                <text:p text:style-name="P39">датум и број.</text:p>
              </text:list-item>
            </text:list>
          </table:table-cell>
          <table:table-cell table:style-name="Table1.A1" office:value-type="string">
            <text:p text:style-name="P40">Одељење за урбанизам, грађевинарство, комуналне послове и заштиту животне средине</text:p>
            <text:p text:style-name="P3"><text:span text:style-name="T2">1) </text:span><text:span text:style-name="T2">Решење – потребна процена утицаја</text:span></text:p>
            <text:p text:style-name="P3"><text:span text:style-name="T2">2) IV 02 501-19 </text:span><text:span text:style-name="T2">од 05.05.2008.</text:span></text:p>
          </table:table-cell>
        </table:table-row>
        <table:table-row table:style-name="Table1.9">
          <table:table-cell table:style-name="Table1.A1" office:value-type="string">
            <text:p text:style-name="P16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6831972974879254077" text:style-name="L5">
              <text:list-item>
                <text:p text:style-name="P24">о достављању одлуке:</text:p>
              </text:list-item>
              <text:list-item>
                <text:p text:style-name="P32">о јавној презентацији/расправи:</text:p>
              </text:list-item>
              <text:list-item>
                <text:p text:style-name="P29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2189419912373147849" text:style-name="L6">
              <text:list-item>
                <text:p text:style-name="P42">Одлука је достављена 12.05.2008.</text:p>
              </text:list-item>
              <text:list-item>
                <text:p text:style-name="P42">Јавни увид од 14.04. - 21.04.2008.</text:p>
              </text:list-item>
              <text:list-item>
                <text:p text:style-name="P42">Јавност обавештена путем локалних медија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6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3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3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3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4">
          <table:table-cell table:style-name="Table2.A1" office:value-type="string">
            <text:p text:style-name="P43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Захтев је предат 05.05.2008.</text:p>
          </table:table-cell>
        </table:table-row>
        <table:table-row table:style-name="Table2.7">
          <table:table-cell table:style-name="Table2.A1" office:value-type="string">
            <text:p text:style-name="P43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>/</text:p>
          </table:table-cell>
        </table:table-row>
        <table:table-row table:style-name="Table2.8">
          <table:table-cell table:style-name="Table2.A1" office:value-type="string">
            <text:p text:style-name="P43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<text:s/></text:span><text:span text:style-name="T2">Није било достављених мишљења на захтев</text:span></text:p>
          </table:table-cell>
        </table:table-row>
        <table:table-row table:style-name="Table2.4">
          <table:table-cell table:style-name="Table2.A1" office:value-type="string">
            <text:p text:style-name="P43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>Решење IV 02 501-19 од 22.05.2008.</text:p>
          </table:table-cell>
        </table:table-row>
        <table:table-row table:style-name="Table2.4">
          <table:table-cell table:style-name="Table2.A1" office:value-type="string">
            <text:p text:style-name="P43">15</text:p>
          </table:table-cell>
          <table:table-cell table:style-name="Table2.A1" office:value-type="string">
            <text:p text:style-name="P44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>Јавност је обавештена путем медија</text:p>
          </table:table-cell>
        </table:table-row>
        <table:table-row table:style-name="Table2.4">
          <table:table-cell table:style-name="Table2.A1" office:value-type="string">
            <text:p text:style-name="P43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>Захтев је поднет 14.07.2008.</text:p>
          </table:table-cell>
        </table:table-row>
        <table:table-row table:style-name="Table2.12">
          <table:table-cell table:style-name="Table2.A1" office:value-type="string">
            <text:p text:style-name="P43">17</text:p>
          </table:table-cell>
          <table:table-cell table:style-name="Table2.A1" table:number-columns-spanned="2" office:value-type="string">
            <text:p text:style-name="P12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0"/>
          </table:table-cell>
          <table:table-cell table:style-name="Table2.A1" office:value-type="string">
            <text:list xml:id="list5299472914571378986" text:style-name="L7">
              <text:list-item>
                <text:p text:style-name="P34">студији о процени утицаја на животну средину:</text:p>
              </text:list-item>
              <text:list-item>
                <text:p text:style-name="P35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1"><text:span text:style-name="T2">1) </text:span><text:span text:style-name="T2">Студију је израдио „СД инжењеринг“ из Бечеја</text:span></text:p>
            <text:p text:style-name="P1"><text:span text:style-name="T2">2) </text:span><text:span text:style-name="T2">Прилози уз захтев су дати у оквиру студије </text:span></text:p>
          </table:table-cell>
        </table:table-row>
        <table:table-row table:style-name="Table2.14">
          <table:table-cell table:style-name="Table2.A1" office:value-type="string">
            <text:p text:style-name="P10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18</text:p>
          </table:table-cell>
          <table:table-cell table:style-name="Table3.A1" office:value-type="string">
            <text:p text:style-name="P44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>Одговорни пројектант је Срђан Деспотовић</text:p>
          </table:table-cell>
        </table:table-row>
        <table:table-row table:style-name="Table3.2">
          <table:table-cell table:style-name="Table3.A1" office:value-type="string">
            <text:p text:style-name="P43">19</text:p>
          </table:table-cell>
          <table:table-cell table:style-name="Table3.A1" office:value-type="string">
            <text:p text:style-name="P44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>Јавна расправа одржана 08.08.2008.</text:p>
          </table:table-cell>
        </table:table-row>
        <table:table-row table:style-name="Table3.3">
          <table:table-cell table:style-name="Table3.A1" office:value-type="string">
            <text:p text:style-name="P43">20</text:p>
          </table:table-cell>
          <table:table-cell table:style-name="Table3.A1" office:value-type="string">
            <text:p text:style-name="P44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>Није било достављених мишљења</text:p>
          </table:table-cell>
        </table:table-row>
        <table:table-row table:style-name="Table3.4">
          <table:table-cell table:style-name="Table3.A4" office:value-type="string">
            <text:p text:style-name="P43">21</text:p>
          </table:table-cell>
          <table:table-cell table:style-name="Table3.A4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4" office:value-type="string">
            <text:p text:style-name="P11">Студија није опуњавана</text:p>
          </table:table-cell>
        </table:table-row>
        <table:table-row table:style-name="Table3.5">
          <table:table-cell table:style-name="Table3.A1" office:value-type="string">
            <text:p text:style-name="P43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"><text:span text:style-name="T2"><text:s/></text:span><text:span text:style-name="T2">Техничка комисија је формирана 12.08.2008.</text:span></text:p>
          </table:table-cell>
        </table:table-row>
        <table:table-row table:style-name="Table3.5">
          <table:table-cell table:style-name="Table3.A1" office:value-type="string">
            <text:p text:style-name="P43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>Извештај техничке комисије од августа 2008.</text:p>
          </table:table-cell>
        </table:table-row>
        <table:table-row table:style-name="Table3.7">
          <table:table-cell table:style-name="Table3.A1" office:value-type="string">
            <text:p text:style-name="P43">24</text:p>
          </table:table-cell>
          <table:table-cell table:style-name="Table3.A1" office:value-type="string">
            <text:p text:style-name="P12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>Сагласност дата 22.08.2008., IV 02 501-19</text:p>
          </table:table-cell>
        </table:table-row>
        <table:table-row table:style-name="Table3.2">
          <table:table-cell table:style-name="Table3.A1" office:value-type="string">
            <text:p text:style-name="P43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>Јавност је обавештена путем медија</text:p>
          </table:table-cell>
        </table:table-row>
        <table:table-row table:style-name="Table3.9">
          <table:table-cell table:style-name="Table3.A4" office:value-type="string">
            <text:p text:style-name="P43">26</text:p>
          </table:table-cell>
          <table:table-cell table:style-name="Table3.A4" table:number-columns-spanned="2" office:value-type="string">
            <text:p text:style-name="P45">Подаци о ин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0"/>
          </table:table-cell>
          <table:table-cell table:style-name="Table3.A1" office:value-type="string">
            <text:list xml:id="list1155213179431883430" text:style-name="L8">
              <text:list-item>
                <text:p text:style-name="P25">датум и време контроле:</text:p>
              </text:list-item>
              <text:list-item>
                <text:p text:style-name="P33">адреса</text:p>
              </text:list-item>
              <text:list-item>
                <text:p text:style-name="P27">имена лица присутних током вршења инспекцијске контроле:</text:p>
              </text:list-item>
              <text:list-item>
                <text:p text:style-name="P36">записник о извршеној инспекцијској контроли:</text:p>
              </text:list-item>
              <text:list-item>
                <text:p text:style-name="P37">наложене мере:</text:p>
              </text:list-item>
              <text:list-item>
                <text:p text:style-name="P30">изречене санкције:</text:p>
              </text:list-item>
            </text:list>
          </table:table-cell>
          <table:table-cell table:style-name="Table3.A1" office:value-type="string">
            <text:p text:style-name="P10"/>
          </table:table-cell>
        </table:table-row>
        <table:table-row table:style-name="Table3.11">
          <table:table-cell table:style-name="Table3.A1" office:value-type="string">
            <text:p text:style-name="P10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3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0"/>
          </table:table-cell>
        </table:table-row>
        <table:table-row table:style-name="Table3.13">
          <table:table-cell table:style-name="Table3.A1" office:value-type="string">
            <text:p text:style-name="P43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0"/>
          </table:table-cell>
        </table:table-row>
        <text:soft-page-break/>
        <table:table-row table:style-name="Table3.14">
          <table:table-cell table:style-name="Table3.A1" office:value-type="string">
            <text:p text:style-name="P43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5" meta:word-count="579" meta:character-count="3559"/>
    <dc:date>2020-02-24T13:59:48.12</dc:date>
    <dc:creator>bojana bozic</dc:creator>
    <meta:editing-duration>PT1M</meta:editing-duration>
    <meta:editing-cycles>1</meta:editing-cycles>
    <meta:generator>OpenOffice/4.0.0$Win32 OpenOffice.org_project/400m3$Build-9702</meta:generator>
  </office:meta>
</office:document-meta>
</file>