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7.1in" style:page-number="auto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854in"/>
    </style:style>
    <style:style style:name="Table3.B" style:family="table-column">
      <style:table-column-properties style:column-width="2.9681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0835in" fo:margin-right="3.75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5" style:family="paragraph" style:parent-style-name="Standard" style:list-style-name="L9">
      <style:paragraph-properties fo:margin-left="0.0102in" fo:margin-right="0.0417in" fo:line-height="100%" fo:text-align="justify" style:justify-single-word="false" fo:text-indent="0in" style:auto-text-indent="false"/>
    </style:style>
    <style:style style:name="P46" style:family="paragraph" style:parent-style-name="Standard" style:list-style-name="L9">
      <style:paragraph-properties fo:margin-left="0in" fo:margin-right="0.0417in" fo:line-height="100%" fo:text-align="justify" style:justify-single-word="false" fo:text-indent="0in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4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6.03.2008.</text:span></text:p>
            <text:list xml:id="list2399981572285885403" text:style-name="L9">
              <text:list-header>
                <text:p text:style-name="P45"><text:span text:style-name="T3"/></text:p>
                <text:p text:style-name="P46"><text:span text:style-name="T3">Пројекат: “</text:span><text:span text:style-name="T3">FSP” </text:span><text:span text:style-name="T3">Бачко Градиште кат.парц,бр. 13919 КО Б.Градиште</text:span></text:p>
              </text:list-header>
            </text:list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3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1"/>
            <text:p text:style-name="P11">388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2062838115379512111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<text:s/>„</text:span><text:span text:style-name="T2">БАГ &amp;ДЕКО“, Бачко Градиште</text:span></text:p>
            <text:p text:style-name="P13">Радована Козарског 46</text:p>
            <text:p text:style-name="P10"/>
            <text:p text:style-name="P10"/>
            <text:p text:style-name="P11">Вељко Радојевић</text:p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5431933621918645552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5122717979459656151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5">2) </text:span><text:span text:style-name="T5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8908531422073255395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9">Одељење за урбанизам, грађевинарство, комуналне послове и заштиту животне средине</text:p>
            <text:p text:style-name="P3"><text:span text:style-name="T2">1) </text:span><text:span text:style-name="T2">Решење – потребна процена утицаја</text:span></text:p>
            <text:p text:style-name="P3"><text:span text:style-name="T2">2) IV 02 501-13 </text:span><text:span text:style-name="T2">од 28.03.2008.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4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5672884255950877611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4923522770298745330" text:style-name="L6">
              <text:list-item>
                <text:p text:style-name="P41">Одлука је достављена 28.03.2008.</text:p>
              </text:list-item>
              <text:list-item>
                <text:p text:style-name="P41">/</text:p>
              </text:list-item>
              <text:list-item>
                <text:p text:style-name="P41">Јавност је информисана средствима јавног информисањ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Захтев је поднет 28.03.2008.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 на захтев</text:span></text:p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>Решење IV 02 501-13 од 24.04.2008.</text:p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>Јавност је обавештена путем локалних медија</text:p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2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3849472688430174674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Еуро – Еко инжењеринг“ из Бечеја</text:span></text:p>
            <text:p text:style-name="P1"><text:span text:style-name="T2">2) </text:span><text:span text:style-name="T2">Прилози уз захтев су дати у оквиру студије </text:span></text:p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>Одговорни пројектант је Ђенђика Шифлиш - Илеш</text:p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>Јавна расправа одржана 03.04.2009.</text:p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>Носилац пројекта је обавештен </text:p>
          </table:table-cell>
        </table:table-row>
        <table:table-row table:style-name="Table3.4">
          <table:table-cell table:style-name="Table3.A4" office:value-type="string">
            <text:p text:style-name="P42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1">Није било достављених предлога за допуну</text:p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"><text:span text:style-name="T2"><text:s/></text:span><text:span text:style-name="T2">Техничка комисија је именована 22.05.2009.</text:span></text:p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>Извештај техничке комисије од августа 2009.</text:p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2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>Сагласност дата 06.08.2009.</text:p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>Обавештење дато средствима информисања</text:p>
          </table:table-cell>
        </table:table-row>
        <table:table-row table:style-name="Table3.9">
          <table:table-cell table:style-name="Table3.A4" office:value-type="string">
            <text:p text:style-name="P42">26</text:p>
          </table:table-cell>
          <table:table-cell table:style-name="Table3.A4" table:number-columns-spanned="2" office:value-type="string">
            <text:p text:style-name="P44">Подаци о ин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3137498162352724948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5" meta:word-count="577" meta:character-count="3571"/>
    <dc:date>2020-02-24T13:58:42.74</dc:date>
    <dc:creator>bojana bozic</dc:creator>
    <meta:editing-duration>PT1M53S</meta:editing-duration>
    <meta:editing-cycles>1</meta:editing-cycles>
    <meta:generator>OpenOffice/4.0.0$Win32 OpenOffice.org_project/400m3$Build-9702</meta:generator>
  </office:meta>
</office:document-meta>
</file>