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007in" table:align="center" style:may-break-between-rows="true" style:writing-mode="lr-tb"/>
    </style:style>
    <style:style style:name="Table3.A" style:family="table-column">
      <style:table-column-properties style:column-width="0.3854in"/>
    </style:style>
    <style:style style:name="Table3.B" style:family="table-column">
      <style:table-column-properties style:column-width="2.9681in"/>
    </style:style>
    <style:style style:name="Table3.C" style:family="table-column">
      <style:table-column-properties style:column-width="3.7472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A4" style:family="table-cell">
      <style:table-cell-properties fo:background-color="#ffffff" fo:padding-left="0.0382in" fo:padding-right="0.0382in" fo:padding-top="0in" fo:padding-bottom="0in" fo:border="0.0007in solid #000000" fo:vertical-align="top">
        <style:background-image/>
      </style:table-cell-properties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language="none" fo:country="none"/>
    </style:style>
    <style:style style:name="P15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2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3" style:family="paragraph" style:parent-style-name="Standard">
      <style:paragraph-properties fo:margin-left="0.0835in" fo:margin-right="3.75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08.02.2008.</text:span></text:p>
            <text:p text:style-name="P2"><text:span text:style-name="T2"/></text:p>
            <text:p text:style-name="P14"><text:span text:style-name="T2">Пројекат: “Привредни комплекс <text:s/>РЈ Рибњак”</text:span></text:p>
            <text:p text:style-name="P14"><text:span text:style-name="T2">КО Бечеј и КО Б.Градиште</text:span></text:p>
            <text:p text:style-name="P9"/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2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0"/>
            <text:p text:style-name="P10">241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6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4587422498661880964" text:style-name="L1">
              <text:list-item>
                <text:p text:style-name="P18">име/назив предузећа:</text:p>
              </text:list-item>
              <text:list-item>
                <text:p text:style-name="P19">адреса:</text:p>
              </text:list-item>
              <text:list-item>
                <text:p text:style-name="P20">подаци <text:s/>о регистрацији:</text:p>
              </text:list-item>
              <text:list-item>
                <text:p text:style-name="P21">шифра делатности:</text:p>
              </text:list-item>
              <text:list-item>
                <text:p text:style-name="P21">контакт особа:</text:p>
              </text:list-item>
              <text:list-item>
                <text:p text:style-name="P18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ПИК – БЕЧЕЈ“, „ПОЉОПРИВРЕДА“ АД</text:span></text:p>
            <text:p text:style-name="P12">Моше Пијаде 2, Бечеј</text:p>
            <text:p text:style-name="P9"/>
            <text:p text:style-name="P9"/>
            <text:p text:style-name="P10">Светлана Гагић</text:p>
            <text:p text:style-name="P9"/>
          </table:table-cell>
        </table:table-row>
        <table:table-row table:style-name="Table1.6">
          <table:table-cell table:style-name="Table1.A1" office:value-type="string">
            <text:p text:style-name="P9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6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4183144133852527570" text:style-name="L2">
              <text:list-item>
                <text:p text:style-name="P22">упитник - Прилог 2 или 4:</text:p>
              </text:list-item>
              <text:list-item>
                <text:p text:style-name="P25">мишљења и услови надлежних</text:p>
              </text:list-item>
            </text:list>
            <text:p text:style-name="P37">органа и организација:</text:p>
            <text:list xml:id="list7331373843248871452" text:style-name="L3">
              <text:list-item>
                <text:p text:style-name="P27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су уредно попуњени</text:span></text:p>
            <text:p text:style-name="P1"><text:span text:style-name="T3">2) </text:span><text:span text:style-name="T3">Није било достављених мишљења надлежних органа <text:s/>и организација;</text:span></text:p>
            <text:p text:style-name="P1"><text:span text:style-name="T3">3) </text:span><text:span text:style-name="T3">Мишљење „Завода за заштиту природе Србије“</text:span>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6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3895167315179644007" text:style-name="L4">
              <text:list-item>
                <text:p text:style-name="P30">назив надлежног органа;</text:p>
              </text:list-item>
              <text:list-item>
                <text:p text:style-name="P38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рне средине</text:span></text:p>
            <text:p text:style-name="P3"><text:span text:style-name="T2">2)</text:span><text:span text:style-name="T2">Решење бр.:</text:span><text:span text:style-name="T2"> IV 02 501-2 </text:span><text:span text:style-name="T2">од 25.02.2008.</text:span></text:p>
          </table:table-cell>
        </table:table-row>
        <table:table-row table:style-name="Table1.9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6">Подаци о обавештавању јавности:</text:p>
          </table:table-cell>
          <table:covered-table-cell/>
        </table:table-row>
      </table:table>
      <text:p text:style-name="P39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924266894633641828" text:style-name="L5">
              <text:list-item>
                <text:p text:style-name="P23">о достављању одлуке:</text:p>
              </text:list-item>
              <text:list-item>
                <text:p text:style-name="P31">о јавној презентацији/расправи:</text:p>
              </text:list-item>
              <text:list-item>
                <text:p text:style-name="P28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5064129103743780134" text:style-name="L6">
              <text:list-item>
                <text:p text:style-name="P40">Обавештење о поднетом захтеву од 08.02.2008.</text:p>
              </text:list-item>
              <text:list-item>
                <text:p text:style-name="P40">Обаветење у локалном листу 16.02.2008.</text:p>
              </text:list-item>
              <text:list-item>
                <text:p text:style-name="P40">Није било достављених мишљења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1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1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1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1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0">Захтев је поднет 17.03.2008.</text:p>
          </table:table-cell>
        </table:table-row>
        <table:table-row table:style-name="Table2.7">
          <table:table-cell table:style-name="Table2.A1" office:value-type="string">
            <text:p text:style-name="P41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0">Достављено је мишљење „Завода за заштиту природе Србије“</text:p>
          </table:table-cell>
        </table:table-row>
        <table:table-row table:style-name="Table2.8">
          <table:table-cell table:style-name="Table2.A1" office:value-type="string">
            <text:p text:style-name="P41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"><text:span text:style-name="T2"><text:s/></text:span><text:span text:style-name="T2">Није било достављених мишљења на захтев</text:span></text:p>
          </table:table-cell>
        </table:table-row>
        <table:table-row table:style-name="Table2.4">
          <table:table-cell table:style-name="Table2.A1" office:value-type="string">
            <text:p text:style-name="P41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0">Решење IV 02 501-15 од 18.04.2008.</text:p>
          </table:table-cell>
        </table:table-row>
        <table:table-row table:style-name="Table2.4">
          <table:table-cell table:style-name="Table2.A1" office:value-type="string">
            <text:p text:style-name="P41">15</text:p>
          </table:table-cell>
          <table:table-cell table:style-name="Table2.A1" office:value-type="string">
            <text:p text:style-name="P42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2"><text:span text:style-name="T2">11.04.2008. </text:span><text:span text:style-name="T2">обавештење јавности о захтеву</text:span></text:p>
          </table:table-cell>
        </table:table-row>
        <table:table-row table:style-name="Table2.4">
          <table:table-cell table:style-name="Table2.A1" office:value-type="string">
            <text:p text:style-name="P41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0">Захтев IV 02 501-17 од 02.03.2009.</text:p>
          </table:table-cell>
        </table:table-row>
        <table:table-row table:style-name="Table2.12">
          <table:table-cell table:style-name="Table2.A1" office:value-type="string">
            <text:p text:style-name="P41">17</text:p>
          </table:table-cell>
          <table:table-cell table:style-name="Table2.A1" table:number-columns-spanned="2" office:value-type="string">
            <text:p text:style-name="P11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9"/>
          </table:table-cell>
          <table:table-cell table:style-name="Table2.A1" office:value-type="string">
            <text:list xml:id="list3547295707730708685" text:style-name="L7">
              <text:list-item>
                <text:p text:style-name="P33">студији о процени утицаја на животну средину:</text:p>
              </text:list-item>
              <text:list-item>
                <text:p text:style-name="P34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1"><text:span text:style-name="T2">1) </text:span><text:span text:style-name="T2">Студију је израдио „Еуро – Еко инжењеринг“ из Бечеја</text:span></text:p>
            <text:p text:style-name="P1"><text:span text:style-name="T2">2) </text:span><text:span text:style-name="T2">Прилози уз захтев су дати у оквиру студије </text:span></text:p>
          </table:table-cell>
        </table:table-row>
        <table:table-row table:style-name="Table2.14"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1">18</text:p>
          </table:table-cell>
          <table:table-cell table:style-name="Table3.A1" office:value-type="string">
            <text:p text:style-name="P42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0">Одговорни пројектант је Ђенђика Шифлиш - Илеш</text:p>
          </table:table-cell>
        </table:table-row>
        <table:table-row table:style-name="Table3.2">
          <table:table-cell table:style-name="Table3.A1" office:value-type="string">
            <text:p text:style-name="P41">19</text:p>
          </table:table-cell>
          <table:table-cell table:style-name="Table3.A1" office:value-type="string">
            <text:p text:style-name="P42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0">Јавна расправа одржана 03.04.2009.</text:p>
          </table:table-cell>
        </table:table-row>
        <table:table-row table:style-name="Table3.3">
          <table:table-cell table:style-name="Table3.A1" office:value-type="string">
            <text:p text:style-name="P41">20</text:p>
          </table:table-cell>
          <table:table-cell table:style-name="Table3.A1" office:value-type="string">
            <text:p text:style-name="P42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0">Носилац пројекта је обавештен </text:p>
          </table:table-cell>
        </table:table-row>
        <table:table-row table:style-name="Table3.4">
          <table:table-cell table:style-name="Table3.A4" office:value-type="string">
            <text:p text:style-name="P41">21</text:p>
          </table:table-cell>
          <table:table-cell table:style-name="Table3.A4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4" office:value-type="string">
            <text:p text:style-name="P10">Није било достављених предлога за допуну</text:p>
          </table:table-cell>
        </table:table-row>
        <table:table-row table:style-name="Table3.5">
          <table:table-cell table:style-name="Table3.A1" office:value-type="string">
            <text:p text:style-name="P41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"><text:span text:style-name="T2"><text:s/></text:span><text:span text:style-name="T2">Техничка комисија је именована 22.05.2009.</text:span></text:p>
          </table:table-cell>
        </table:table-row>
        <table:table-row table:style-name="Table3.5">
          <table:table-cell table:style-name="Table3.A1" office:value-type="string">
            <text:p text:style-name="P41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0">Извештај техничке комисије од августа 2009.</text:p>
          </table:table-cell>
        </table:table-row>
        <table:table-row table:style-name="Table3.7">
          <table:table-cell table:style-name="Table3.A1" office:value-type="string">
            <text:p text:style-name="P41">24</text:p>
          </table:table-cell>
          <table:table-cell table:style-name="Table3.A1" office:value-type="string">
            <text:p text:style-name="P11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>Сагласност дата 06.08.209.</text:p>
          </table:table-cell>
        </table:table-row>
        <table:table-row table:style-name="Table3.2">
          <table:table-cell table:style-name="Table3.A1" office:value-type="string">
            <text:p text:style-name="P41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>Обавештење дато средствима информисања</text:p>
          </table:table-cell>
        </table:table-row>
        <table:table-row table:style-name="Table3.9">
          <table:table-cell table:style-name="Table3.A4" office:value-type="string">
            <text:p text:style-name="P41">26</text:p>
          </table:table-cell>
          <table:table-cell table:style-name="Table3.A4" table:number-columns-spanned="2" office:value-type="string">
            <text:p text:style-name="P43">Подаци о ин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9"/>
          </table:table-cell>
          <table:table-cell table:style-name="Table3.A1" office:value-type="string">
            <text:list xml:id="list806820280744064892" text:style-name="L8">
              <text:list-item>
                <text:p text:style-name="P24">датум и време контроле:</text:p>
              </text:list-item>
              <text:list-item>
                <text:p text:style-name="P32">адреса</text:p>
              </text:list-item>
              <text:list-item>
                <text:p text:style-name="P26">имена лица присутних током вршења инспекцијске контроле:</text:p>
              </text:list-item>
              <text:list-item>
                <text:p text:style-name="P35">записник о извршеној инспекцијској контроли:</text:p>
              </text:list-item>
              <text:list-item>
                <text:p text:style-name="P36">наложене мере:</text:p>
              </text:list-item>
              <text:list-item>
                <text:p text:style-name="P29">изречене санкције:</text:p>
              </text:list-item>
            </text:list>
          </table:table-cell>
          <table:table-cell table:style-name="Table3.A1" office:value-type="string">
            <text:p text:style-name="P9"/>
          </table:table-cell>
        </table:table-row>
        <table:table-row table:style-name="Table3.11">
          <table:table-cell table:style-name="Table3.A1" office:value-type="string">
            <text:p text:style-name="P9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1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9"/>
          </table:table-cell>
        </table:table-row>
        <table:table-row table:style-name="Table3.13">
          <table:table-cell table:style-name="Table3.A1" office:value-type="string">
            <text:p text:style-name="P41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9"/>
          </table:table-cell>
        </table:table-row>
        <text:soft-page-break/>
        <table:table-row table:style-name="Table3.14">
          <table:table-cell table:style-name="Table3.A1" office:value-type="string">
            <text:p text:style-name="P41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16" meta:word-count="598" meta:character-count="3704"/>
    <dc:date>2020-02-24T13:56:36.21</dc:date>
    <dc:creator>bojana bozic</dc:creator>
    <meta:editing-duration>PT1M20S</meta:editing-duration>
    <meta:editing-cycles>1</meta:editing-cycles>
    <meta:generator>OpenOffice/4.0.0$Win32 OpenOffice.org_project/400m3$Build-9702</meta:generator>
  </office:meta>
</office:document-meta>
</file>