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language="none" fo:country="non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7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7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7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6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6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7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7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4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13"><text:span text:style-name="T2">Захтев је подне</text:span><text:span text:style-name="T3">т:</text:span><text:span text:style-name="T2"> 29.11.2007.</text:span></text:p>
            <text:p text:style-name="P13"><text:span text:style-name="T2"/></text:p>
            <text:p text:style-name="P14"><text:span text:style-name="T2">Пројекат: “Фарма јунади” кат.парц.704 КО Радичевић</text:span></text:p>
          </table:table-cell>
        </table:table-row>
        <table:table-row table:style-name="Table1.2">
          <table:table-cell table:style-name="Table1.A1" office:value-type="string">
            <text:p text:style-name="P3">02 :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5"/>
            <text:p text:style-name="P5">IV 02 501-51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9"/>
            <text:p text:style-name="P9">2556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8970788101421109765" text:style-name="L1">
              <text:list-item>
                <text:p text:style-name="P19">име/назив предузећа:</text:p>
              </text:list-item>
              <text:list-item>
                <text:p text:style-name="P20">адреса:</text:p>
              </text:list-item>
              <text:list-item>
                <text:p text:style-name="P21">подаци <text:s/>о регистрацији:</text:p>
              </text:list-item>
              <text:list-item>
                <text:p text:style-name="P22">шифра делатности:</text:p>
              </text:list-item>
              <text:list-item>
                <text:p text:style-name="P22">контакт особа:</text:p>
              </text:list-item>
              <text:list-item>
                <text:p text:style-name="P19">телефон, фаx, е-маил:</text:p>
              </text:list-item>
            </text:list>
          </table:table-cell>
          <table:table-cell table:style-name="Table1.A1" office:value-type="string">
            <text:p text:style-name="P9">Радован Бањеглав, Радичевић</text:p>
            <text:p text:style-name="P12">Петра Драпшина 18</text:p>
            <text:p text:style-name="P11"/>
            <text:p text:style-name="P11"/>
            <text:p text:style-name="P9">Радован Бањеглав</text:p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8514107220833002430" text:style-name="L2">
              <text:list-item>
                <text:p text:style-name="P23">упитник - Прилог 2 или 4:</text:p>
              </text:list-item>
              <text:list-item>
                <text:p text:style-name="P26">мишљења и услови надлежних</text:p>
              </text:list-item>
            </text:list>
            <text:p text:style-name="P38">органа и организација:</text:p>
            <text:list xml:id="list3224816939262133836" text:style-name="L3">
              <text:list-item>
                <text:p text:style-name="P28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Уз захтев су достаљени прилози</text:span></text:p>
            <text:p text:style-name="P1"><text:span text:style-name="T4">2) </text:span><text:span text:style-name="T4">Није било достављених мишљења надлежних органа <text:s/>и организација;</text:span></text:p>
            <text:p text:style-name="P8">3) /</text:p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6027044801773676733" text:style-name="L4">
              <text:list-item>
                <text:p text:style-name="P31">назив надлежног органа;</text:p>
              </text:list-item>
              <text:list-item>
                <text:p text:style-name="P39">датум и број.</text:p>
              </text:list-item>
            </text:list>
          </table:table-cell>
          <table:table-cell table:style-name="Table1.A1" office:value-type="string">
            <text:p text:style-name="P40">Одељење за урбанизам, грађевинарство, комуналне послове и заштиту животне средине</text:p>
            <text:p text:style-name="P2"><text:span text:style-name="T2">1) </text:span><text:span text:style-name="T2">Решење – није потребна процена утицаја</text:span></text:p>
            <text:p text:style-name="P2"><text:span text:style-name="T2">2) IV 02 501-51 </text:span><text:span text:style-name="T2">од 29.11.2007.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list xml:id="list8390503297505747595" text:style-name="L5">
              <text:list-item>
                <text:p text:style-name="P24">о достављању одлуке:</text:p>
              </text:list-item>
              <text:list-item>
                <text:p text:style-name="P32">о јавној презентацији/расправи:</text:p>
              </text:list-item>
              <text:list-item>
                <text:p text:style-name="P29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6">/</text:p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Није потребна процена утицаја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4553203480133478395" text:style-name="L6">
              <text:list-item>
                <text:p text:style-name="P34">студији о процени утицаја на животну средину:</text:p>
              </text:list-item>
              <text:list-item>
                <text:p text:style-name="P35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6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</table:table>
      <text:p text:style-name="P6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2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2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7359533221516341032" text:style-name="L7">
              <text:list-item>
                <text:p text:style-name="P25">датум и време контроле:</text:p>
              </text:list-item>
              <text:list-item>
                <text:p text:style-name="P33">адреса</text:p>
              </text:list-item>
              <text:list-item>
                <text:p text:style-name="P27">имена лица присутних током вршења инспекцијске контроле:</text:p>
              </text:list-item>
              <text:list-item>
                <text:p text:style-name="P36">записник о извршеној инспекцијској контроли:</text:p>
              </text:list-item>
              <text:list-item>
                <text:p text:style-name="P37">наложене мере:</text:p>
              </text:list-item>
              <text:list-item>
                <text:p text:style-name="P30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9" meta:word-count="485" meta:character-count="2959"/>
    <dc:date>2020-02-24T13:54:44.74</dc:date>
    <dc:creator>bojana bozic</dc:creator>
    <meta:editing-duration>PT1M27S</meta:editing-duration>
    <meta:editing-cycles>1</meta:editing-cycles>
    <meta:generator>OpenOffice/4.0.0$Win32 OpenOffice.org_project/400m3$Build-9702</meta:generator>
  </office:meta>
</office:document-meta>
</file>