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6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4" style:family="paragraph" style:parent-style-name="Text_20_body">
      <style:paragraph-properties fo:text-align="justify" style:justify-single-word="false"/>
      <style:text-properties fo:language="none" fo:country="non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6" style:family="text">
      <style:text-properties style:font-name="Calibri1" fo:font-weight="normal" style:font-name-asian="Calibri1" style:font-name-complex="Calibri1"/>
    </style:style>
    <style:style style:name="T7" style:family="text">
      <style:text-properties style:font-name="Calibri1" fo:language="none" fo:country="none" fo:font-weight="normal" style:font-name-asian="Calibri1" style:font-name-complex="Calibri1"/>
    </style:style>
    <style:style style:name="T8" style:family="text">
      <style:text-properties style:font-name="Tahoma1" fo:font-weight="normal" style:font-name-asian="Calibri1" style:font-name-complex="Calibri1"/>
    </style:style>
    <style:style style:name="T9" style:family="text">
      <style:text-properties style:font-name="Tahoma1" fo:language="none" fo:country="none" fo:font-weight="normal" style:font-name-asian="Calibri1" style:font-name-complex="Calibri1"/>
    </style:style>
    <style:style style:name="T10" style:family="text">
      <style:text-properties style:font-name="Tahoma1" fo:language="none" fo:country="none" style:font-name-asian="Calibri1" style:font-weight-asian="bold" style:font-name-complex="Calibri1" style:font-weight-complex="bold"/>
    </style:style>
    <style:style style:name="T11" style:family="text">
      <style:text-properties style:font-name="Tahoma1" style:font-name-asian="Calibri1" style:font-weight-asian="bold" style:font-name-complex="Calibri1" style:font-weight-complex="bold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83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Text_20_body"><text:span text:style-name="T3">Захтев је поднет:08.06.2005.</text:span></text:p>
            <text:p text:style-name="Text_20_body"><text:span text:style-name="T3"/></text:p>
            <text:p text:style-name="P44"><text:span text:style-name="T3">Пројекат: “Магацин готове робе” Индустријска зона б.б. Бечеј</text:span></text:p>
            <text:p text:style-name="Text_20_body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7">IV 02 501-40<text:span text:style-name="T11">/</text:span><text:span text:style-name="T10">2005</text:span>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640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1096437138369966144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3">„</text:span><text:span text:style-name="T3">СОЈАПРОТЕИН“ АД Бечеј</text:span></text:p>
            <text:p text:style-name="P10">Индустријска зона б.б.</text:p>
            <text:p text:style-name="P12"/>
            <text:p text:style-name="P12"/>
            <text:p text:style-name="P13">Стевица Ђуркић</text:p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7899096944301178300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9">органа и организација:</text:p>
            <text:list xml:id="list1210042480265542906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3">1) </text:span><text:span text:style-name="T3">Уз захтев су достаљени уредни прилоз</text:span><text:span text:style-name="T3">и</text:span><text:span text:style-name="T3"> 1 и 2;</text:span></text:p>
            <text:p text:style-name="P1"><text:span text:style-name="T5">2) </text:span><text:span text:style-name="T5">Није било достављених мишљења надлежних органа <text:s/>и организација;</text:span></text:p>
            <text:p text:style-name="P1"><text:span text:style-name="T5">3) </text:span><text:span text:style-name="T5">Достављен је</text:span><text:span text:style-name="T5"> кратак</text:span><text:span text:style-name="T5"> опис пројекта</text:span>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6299131285671952834" text:style-name="L4">
              <text:list-item>
                <text:p text:style-name="P31">назив надлежног органа;</text:p>
              </text:list-item>
              <text:list-item>
                <text:p text:style-name="P40">датум и број.</text:p>
              </text:list-item>
            </text:list>
          </table:table-cell>
          <table:table-cell table:style-name="Table1.A1" office:value-type="string">
            <text:p text:style-name="P3"><text:span text:style-name="T3">1) </text:span><text:span text:style-name="T3">Одељење за урбанизам, грађевинарство, комуналне послове и заштиту животне средине</text:span></text:p>
            <text:p text:style-name="P3"><text:span text:style-name="T5">2) IV 02 501-40/ </text:span><text:span text:style-name="T5">Решење : није потребна процена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list xml:id="list4822174428406857091" text:style-name="L5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5">1) 17.06.2005.</text:p>
            <text:list xml:id="list88682096624270634" text:style-name="L6">
              <text:list-item>
                <text:p text:style-name="P34">Јавна презентација и расправа 27.06.2005.</text:p>
              </text:list-item>
              <text:list-item>
                <text:p text:style-name="P34">Није било учешћа јавности</text:p>
              </text:list-item>
            </text:list>
            <text:p text:style-name="P16"/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3744760439847514868" text:style-name="L7">
              <text:list-item>
                <text:p text:style-name="P35">студији о процени утицаја на животну средину:</text:p>
              </text:list-item>
              <text:list-item>
                <text:p text:style-name="P36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8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</table:table>
      <text:p text:style-name="P8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2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1" office:value-type="string">
            <text:p text:style-name="P42">26</text:p>
          </table:table-cell>
          <table:table-cell table:style-name="Table3.A1" table:number-columns-spanned="2" office:value-type="string">
            <text:p text:style-name="P11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1689663269698058392" text:style-name="L8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7">записник о извршеној инспекцијској контроли:</text:p>
              </text:list-item>
              <text:list-item>
                <text:p text:style-name="P38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8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05" meta:character-count="3078"/>
    <dc:date>2020-02-24T13:23:41.38</dc:date>
    <dc:creator>bojana bozic</dc:creator>
    <meta:editing-duration>PT6M25S</meta:editing-duration>
    <meta:editing-cycles>1</meta:editing-cycles>
    <meta:generator>OpenOffice/4.0.0$Win32 OpenOffice.org_project/400m3$Build-9702</meta:generator>
  </office:meta>
</office:document-meta>
</file>