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left" fo:margin-left="6.00pt" fo:text-indent="0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7222in"/>
    </style:style>
    <style:style style:name="Table03" style:family="table">
      <style:table-properties style:width="7.100694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5.07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48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394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СОНИ ЛАНД СИ“, Бачко Петрово Село</text:span></text:p>
            <text:p text:style-name="P28"><text:span text:style-name="T29">Иво Лоле Рибара 56</text:span></text:p>
            <text:p text:style-name="P28"><text:span text:style-name="T30"/></text:p>
            <text:p text:style-name="P28"><text:span text:style-name="T30"/></text:p>
            <text:p text:style-name="P28"><text:span text:style-name="T30"/></text:p>
          </table:table-cell>
        </table:table-row>
        <table:table-row table:style-name="TableRow0105">
          <table:table-cell table:style-name="TableCell010500">
            <text:p text:style-name="P31"><text:span text:style-name="T30"/></text:p>
          </table:table-cell>
          <table:table-cell table:style-name="TableCell010501" table:number-columns-spanned="2">
            <text:p text:style-name="P32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1">05</text:span><text:span text:style-name="T32"/></text:p>
          </table:table-cell>
          <table:table-cell table:style-name="TableCell010601" table:number-columns-spanned="2">
            <text:p text:style-name="P36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4"/></text:p>
          </table:table-cell>
          <table:table-cell table:style-name="TableCell010701">
            <text:list text:style-name="L40">
              <text:list-item>
                <text:p text:style-name="P40"><text:span text:style-name="T35">упитник - Прилог 2 или 4:</text:span></text:p>
              </text:list-item>
              <text:list-item>
                <text:p text:style-name="P41"><text:span text:style-name="T35">мишљења и услови надлежних</text:span></text:p>
              </text:list-item>
            </text:list>
            <text:p text:style-name="P42"><text:span text:style-name="T35">органа и организација:</text:span></text:p>
            <text:list text:style-name="L43">
              <text:list-item>
                <text:p text:style-name="P43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4"><text:span text:style-name="T37">1)<text:s/></text:span><text:span text:style-name="T38">Прилози уз захтев уредно су попуњени</text:span></text:p>
            <text:p text:style-name="P44"><text:span text:style-name="T39">2)<text:s/></text:span><text:span text:style-name="T40">Није било достављених мишљења надлежних органа<text:s text:c="2"/>и организација;</text:span></text:p>
            <text:p text:style-name="P44"><text:span text:style-name="T41">3) /</text:span><text:span text:style-name="T42"/></text:p>
          </table:table-cell>
        </table:table-row>
        <table:table-row table:style-name="TableRow0108">
          <table:table-cell table:style-name="TableCell010800">
            <text:p text:style-name="P47"><text:span text:style-name="T42"/></text:p>
          </table:table-cell>
          <table:table-cell table:style-name="TableCell010801" table:number-columns-spanned="2">
            <text:p text:style-name="P48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3">6</text:span><text:span text:style-name="T44"/></text:p>
          </table:table-cell>
          <table:table-cell table:style-name="TableCell010901" table:number-columns-spanned="2">
            <text:p text:style-name="P52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6"/></text:p>
          </table:table-cell>
          <table:table-cell table:style-name="TableCell011001">
            <text:list text:style-name="L56">
              <text:list-item>
                <text:p text:style-name="P56"><text:span text:style-name="T47">назив надлежног органа;</text:span></text:p>
              </text:list-item>
              <text:list-item>
                <text:p text:style-name="P57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8"><text:span text:style-name="T49">Одељење за урбанизам, грађевинарство комунално-стамбене послове</text:span><text:span text:style-name="T50"/></text:p>
            <text:p text:style-name="P58"><text:span text:style-name="T50"><text:s/></text:span><text:span text:style-name="T51">Решење<text:s/></text:span><text:span text:style-name="T52">IV</text:span><text:span text:style-name="T53"><text:s/>02 501-48 од 04.09.2006.</text:span></text:p>
            <text:p text:style-name="P58"><text:span text:style-name="T54"/></text:p>
            <text:p text:style-name="P58"><text:span text:style-name="T54"/></text:p>
            <text:p text:style-name="P58"><text:span text:style-name="T55">2)<text:s/></text:span><text:span text:style-name="T56">Није потребна процена утицаја</text:span><text:span text:style-name="T57"><text:s/>на животну средину</text:span><text:span text:style-name="T58"/></text:p>
          </table:table-cell>
        </table:table-row>
        <table:table-row table:style-name="TableRow0111">
          <table:table-cell table:style-name="TableCell011100">
            <text:p text:style-name="P61"><text:span text:style-name="T58"/></text:p>
          </table:table-cell>
          <table:table-cell table:style-name="TableCell011101" table:number-columns-spanned="2">
            <text:p text:style-name="P62"><text:span text:style-name="T58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9">07</text:span><text:span text:style-name="T60"/></text:p>
          </table:table-cell>
          <table:table-cell table:style-name="TableCell011201" table:number-columns-spanned="2">
            <text:p text:style-name="P66"><text:span text:style-name="T61">Подаци о обавештавању јавности:</text:span><text:span text:style-name="T62"/></text:p>
          </table:table-cell>
          <table:covered-table-cell/>
        </table:table-row>
      </table:table>
      <text:p text:style-name="P68"><text:span text:style-name="T6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62"/></text:p>
          </table:table-cell>
          <table:table-cell table:style-name="TableCell020001">
            <text:list text:style-name="L71">
              <text:list-item>
                <text:p text:style-name="P71"><text:span text:style-name="T63">о достављању одлуке:</text:span></text:p>
              </text:list-item>
              <text:list-item>
                <text:p text:style-name="P72"><text:span text:style-name="T63">о јавној презентацији/расправи:</text:span></text:p>
              </text:list-item>
              <text:list-item>
                <text:p text:style-name="P73"><text:span text:style-name="T63">подаци и документи о учешћу јавности:</text:span><text:span text:style-name="T64"/></text:p>
              </text:list-item>
            </text:list>
          </table:table-cell>
          <table:table-cell table:style-name="TableCell020002">
            <text:p text:style-name="P74"><text:span text:style-name="T65">1)<text:s/></text:span><text:span text:style-name="T66">Решење је уручено 04.09.2006.</text:span></text:p>
            <text:p text:style-name="P74"><text:span text:style-name="T67"/></text:p>
            <text:p text:style-name="P75"><text:span text:style-name="T67"/></text:p>
          </table:table-cell>
        </table:table-row>
        <table:table-row table:style-name="TableRow0201">
          <table:table-cell table:style-name="TableCell020100">
            <text:p text:style-name="P78"><text:span text:style-name="T67"/></text:p>
          </table:table-cell>
          <table:table-cell table:style-name="TableCell020101" table:number-columns-spanned="2">
            <text:p text:style-name="P79"><text:span text:style-name="T67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8">08</text:span><text:span text:style-name="T69"/></text:p>
          </table:table-cell>
          <table:table-cell table:style-name="TableCell020201">
            <text:p text:style-name="P83"><text:span text:style-name="T70">Жалба.</text:span><text:span text:style-name="T71"/></text:p>
          </table:table-cell>
          <table:table-cell table:style-name="TableCell020202">
            <text:p text:style-name="P84"><text:span text:style-name="T72">/</text:span><text:span text:style-name="T73"/></text:p>
          </table:table-cell>
        </table:table-row>
        <table:table-row table:style-name="TableRow0203">
          <table:table-cell table:style-name="TableCell020300">
            <text:p text:style-name="P87"><text:span text:style-name="T74">09</text:span><text:span text:style-name="T75"/></text:p>
          </table:table-cell>
          <table:table-cell table:style-name="TableCell020301">
            <text:p text:style-name="P88"><text:span text:style-name="T76">Одлука по жалби.</text:span><text:span text:style-name="T77"/></text:p>
          </table:table-cell>
          <table:table-cell table:style-name="TableCell020302">
            <text:p text:style-name="P89"><text:span text:style-name="T78">/</text:span><text:span text:style-name="T79"/></text:p>
          </table:table-cell>
        </table:table-row>
        <table:table-row table:style-name="TableRow0204">
          <table:table-cell table:style-name="TableCell020400">
            <text:p text:style-name="P91"><text:span text:style-name="T80">10</text:span><text:span text:style-name="T81"/></text:p>
          </table:table-cell>
          <table:table-cell table:style-name="TableCell020401">
            <text:p text:style-name="P92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3"><text:span text:style-name="T84">/</text:span><text:span text:style-name="T85"/></text:p>
          </table:table-cell>
        </table:table-row>
        <table:table-row table:style-name="TableRow0205">
          <table:table-cell table:style-name="TableCell020500">
            <text:p text:style-name="P95"><text:span text:style-name="T86">11</text:span><text:span text:style-name="T87"/></text:p>
          </table:table-cell>
          <table:table-cell table:style-name="TableCell020501">
            <text:p text:style-name="P96"><text:span text:style-name="T88">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502">
            <text:p text:style-name="P97"><text:span text:style-name="T90">Није потребна процена утицаја</text:span><text:span text:style-name="T91"><text:s/>на животну средину</text:span><text:span text:style-name="T92"/></text:p>
          </table:table-cell>
        </table:table-row>
        <table:table-row table:style-name="TableRow0206">
          <table:table-cell table:style-name="TableCell020600">
            <text:p text:style-name="P100"><text:span text:style-name="T93">12</text:span><text:span text:style-name="T94"/></text:p>
          </table:table-cell>
          <table:table-cell table:style-name="TableCell020601">
            <text:p text:style-name="P101"><text:span text:style-name="T95">Подаци о прилозима уз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602">
            <text:p text:style-name="P102"><text:span text:style-name="T96"/></text:p>
          </table:table-cell>
        </table:table-row>
        <table:table-row table:style-name="TableRow0207">
          <table:table-cell table:style-name="TableCell020700">
            <text:p text:style-name="P105"><text:span text:style-name="T97">13</text:span><text:span text:style-name="T98"/></text:p>
          </table:table-cell>
          <table:table-cell table:style-name="TableCell020701">
            <text:p text:style-name="P106"><text:span text:style-name="T99">Подаци о прибављеним мишљењима на 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702">
            <text:p text:style-name="P107"><text:span text:style-name="T100"/></text:p>
          </table:table-cell>
        </table:table-row>
        <table:table-row table:style-name="TableRow0208">
          <table:table-cell table:style-name="TableCell020800">
            <text:p text:style-name="P110"><text:span text:style-name="T101">14</text:span><text:span text:style-name="T102"/></text:p>
          </table:table-cell>
          <table:table-cell table:style-name="TableCell020801">
            <text:p text:style-name="P111"><text:span text:style-name="T103">Одлука о обиму и садржају студије о процени утицаја на животну средину.</text:span><text:span text:style-name="T104"/></text:p>
          </table:table-cell>
          <table:table-cell table:style-name="TableCell020802">
            <text:p text:style-name="P112"><text:span text:style-name="T104"/></text:p>
          </table:table-cell>
        </table:table-row>
        <table:table-row table:style-name="TableRow0209">
          <table:table-cell table:style-name="TableCell020900">
            <text:p text:style-name="P114"><text:span text:style-name="T105">15</text:span><text:span text:style-name="T106"/></text:p>
          </table:table-cell>
          <table:table-cell table:style-name="TableCell020901">
            <text:p text:style-name="P115"><text:span text:style-name="T107">Подаци о обавештавању о одлуци о садржају и обиму студије о процени утицаја на животну средину.</text:span><text:span text:style-name="T108"/></text:p>
          </table:table-cell>
          <table:table-cell table:style-name="TableCell020902">
            <text:p text:style-name="P116"><text:span text:style-name="T108"/></text:p>
          </table:table-cell>
        </table:table-row>
        <table:table-row table:style-name="TableRow0210">
          <table:table-cell table:style-name="TableCell021000">
            <text:p text:style-name="P118"><text:span text:style-name="T109">16</text:span><text:span text:style-name="T110"/></text:p>
          </table:table-cell>
          <table:table-cell table:style-name="TableCell021001">
            <text:p text:style-name="P119"><text:span text:style-name="T111">Захтев носиоца пројекта за давање сагласности на студију о процени утицаја на животну средину.</text:span><text:span text:style-name="T112"/></text:p>
          </table:table-cell>
          <table:table-cell table:style-name="TableCell021002">
            <text:p text:style-name="P120"><text:span text:style-name="T113">/</text:span><text:span text:style-name="T114"/></text:p>
          </table:table-cell>
        </table:table-row>
        <table:table-row table:style-name="TableRow0211">
          <table:table-cell table:style-name="TableCell021100">
            <text:p text:style-name="P123"><text:span text:style-name="T115">17</text:span><text:span text:style-name="T116"/></text:p>
          </table:table-cell>
          <table:table-cell table:style-name="TableCell021101" table:number-columns-spanned="2">
            <text:p text:style-name="P124"><text:span text:style-name="T117">Евиденциони број захтева:</text:span><text:span text:style-name="T118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8"/></text:p>
          </table:table-cell>
          <table:table-cell table:style-name="TableCell021201">
            <text:list text:style-name="L128">
              <text:list-item>
                <text:p text:style-name="P128"><text:span text:style-name="T119">студији о процени утицаја на животну средину:</text:span></text:p>
              </text:list-item>
              <text:list-item>
                <text:p text:style-name="P129"><text:span text:style-name="T119">прилозима уз захтев носиоца пројекта за давање сагласности на студију о процени утицаја на животну средину:</text:span><text:span text:style-name="T120"/></text:p>
              </text:list-item>
            </text:list>
          </table:table-cell>
          <table:table-cell table:style-name="TableCell021202">
            <text:p text:style-name="P130"><text:span text:style-name="T120"/></text:p>
          </table:table-cell>
        </table:table-row>
        <table:table-row table:style-name="TableRow0213">
          <table:table-cell table:style-name="TableCell021300">
            <text:p text:style-name="P133"><text:span text:style-name="T120"/></text:p>
          </table:table-cell>
          <table:table-cell table:style-name="TableCell021301" table:number-columns-spanned="2">
            <text:p text:style-name="P134"><text:span text:style-name="T120"/></text:p>
          </table:table-cell>
          <table:covered-table-cell/>
        </table:table-row>
      </table:table>
      <text:p text:style-name="P136"><text:span text:style-name="T12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21">18</text:span><text:span text:style-name="T122"/></text:p>
          </table:table-cell>
          <table:table-cell table:style-name="TableCell030001">
            <text:p text:style-name="P139"><text:span text:style-name="T123">Подаци о правним и физичким лицима и стручњацима који су израдили студију о процени утицаја на животну средину.</text:span><text:span text:style-name="T124"/></text:p>
          </table:table-cell>
          <table:table-cell table:style-name="TableCell030002">
            <text:p text:style-name="P140"><text:span text:style-name="T124"/></text:p>
          </table:table-cell>
        </table:table-row>
        <table:table-row table:style-name="TableRow0301">
          <table:table-cell table:style-name="TableCell030100">
            <text:p text:style-name="P143"><text:span text:style-name="T125">19</text:span><text:span text:style-name="T126"/></text:p>
          </table:table-cell>
          <table:table-cell table:style-name="TableCell030101">
            <text:p text:style-name="P144"><text:span text:style-name="T127">Подаци о обавештавању о пријему студије о процени утицаја на животну средину, о заказивању и одржавању јавне расправе.</text:span><text:span text:style-name="T128"/></text:p>
          </table:table-cell>
          <table:table-cell table:style-name="TableCell030102">
            <text:p text:style-name="P145"><text:span text:style-name="T128"/></text:p>
          </table:table-cell>
        </table:table-row>
        <table:table-row table:style-name="TableRow0302">
          <table:table-cell table:style-name="TableCell030200">
            <text:p text:style-name="P148"><text:span text:style-name="T129">20</text:span><text:span text:style-name="T130"/></text:p>
          </table:table-cell>
          <table:table-cell table:style-name="TableCell030201">
            <text:p text:style-name="P149"><text:span text:style-name="T131">Подаци о достављању носиоцу пројекта мишљења на студију о процени утицаја на животну средину.</text:span><text:span text:style-name="T132"/></text:p>
          </table:table-cell>
          <table:table-cell table:style-name="TableCell030202">
            <text:p text:style-name="P150"><text:span text:style-name="T132"/></text:p>
          </table:table-cell>
        </table:table-row>
        <table:table-row table:style-name="TableRow0303">
          <table:table-cell table:style-name="TableCell030300">
            <text:p text:style-name="P153"><text:span text:style-name="T133">21</text:span><text:span text:style-name="T134"/></text:p>
          </table:table-cell>
          <table:table-cell table:style-name="TableCell030301">
            <text:p text:style-name="P154"><text:span text:style-name="T135">Подаци о пријему измењене и допуњене студије о процени утицаја на животну средину.</text:span><text:span text:style-name="T136"/></text:p>
          </table:table-cell>
          <table:table-cell table:style-name="TableCell030302">
            <text:p text:style-name="P155"><text:span text:style-name="T136"/></text:p>
          </table:table-cell>
        </table:table-row>
        <table:table-row table:style-name="TableRow0304">
          <table:table-cell table:style-name="TableCell030400">
            <text:p text:style-name="P158"><text:span text:style-name="T137">22</text:span><text:span text:style-name="T138"/></text:p>
          </table:table-cell>
          <table:table-cell table:style-name="TableCell030401">
            <text:p text:style-name="P159"><text:span text:style-name="T139">Подаци о достављању студије о процени утицаја на животну средину техничкој комисији.</text:span><text:span text:style-name="T140"/></text:p>
          </table:table-cell>
          <table:table-cell table:style-name="TableCell030402">
            <text:p text:style-name="P160"><text:span text:style-name="T140"/></text:p>
          </table:table-cell>
        </table:table-row>
        <table:table-row table:style-name="TableRow0305">
          <table:table-cell table:style-name="TableCell030500">
            <text:p text:style-name="P162"><text:span text:style-name="T141">23</text:span><text:span text:style-name="T142"/></text:p>
          </table:table-cell>
          <table:table-cell table:style-name="TableCell030501">
            <text:p text:style-name="P163"><text:span text:style-name="T143">Извештај техничке комисије и подаци о изменама и допунама студије о процени утицаја на животну средину.</text:span><text:span text:style-name="T144"/></text:p>
          </table:table-cell>
          <table:table-cell table:style-name="TableCell030502">
            <text:p text:style-name="P164"><text:span text:style-name="T144"/></text:p>
          </table:table-cell>
        </table:table-row>
        <table:table-row table:style-name="TableRow0306">
          <table:table-cell table:style-name="TableCell030600">
            <text:p text:style-name="P167"><text:span text:style-name="T145">24</text:span><text:span text:style-name="T146"/></text:p>
          </table:table-cell>
          <table:table-cell table:style-name="TableCell030601">
            <text:p text:style-name="P168"><text:span text:style-name="T147">Одлука о давању/одбијању сагласности на студију о процени утицаја на животну средину.</text:span><text:span text:style-name="T148"/></text:p>
          </table:table-cell>
          <table:table-cell table:style-name="TableCell030602">
            <text:p text:style-name="P169"><text:span text:style-name="T148"/></text:p>
          </table:table-cell>
        </table:table-row>
        <table:table-row table:style-name="TableRow0307">
          <table:table-cell table:style-name="TableCell030700">
            <text:p text:style-name="P172"><text:span text:style-name="T149">25</text:span><text:span text:style-name="T150"/></text:p>
          </table:table-cell>
          <table:table-cell table:style-name="TableCell030701">
            <text:p text:style-name="P173"><text:span text:style-name="T151">Подаци о достављању/објављивању одлуке о давању/одбијању сагласности на студију о процени утицаја на животну средину.</text:span><text:span text:style-name="T152"/></text:p>
          </table:table-cell>
          <table:table-cell table:style-name="TableCell030702">
            <text:p text:style-name="P174"><text:span text:style-name="T152"/></text:p>
          </table:table-cell>
        </table:table-row>
        <table:table-row table:style-name="TableRow0308">
          <table:table-cell table:style-name="TableCell030800">
            <text:p text:style-name="P177"><text:span text:style-name="T153">26</text:span><text:span text:style-name="T154"/></text:p>
          </table:table-cell>
          <table:table-cell table:style-name="TableCell030801" table:number-columns-spanned="2">
            <text:p text:style-name="P178"><text:span text:style-name="T155">Подаци о инспекцијској контроли:</text:span><text:span text:style-name="T156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6"/></text:p>
          </table:table-cell>
          <table:table-cell table:style-name="TableCell030901">
            <text:list text:style-name="L182">
              <text:list-item>
                <text:p text:style-name="P182"><text:span text:style-name="T157">датум и време контроле:</text:span></text:p>
              </text:list-item>
              <text:list-item>
                <text:p text:style-name="P183"><text:span text:style-name="T157">адреса</text:span></text:p>
              </text:list-item>
              <text:list-item>
                <text:p text:style-name="P184"><text:span text:style-name="T157">имена лица присутних током вршења инспекцијске контроле:</text:span></text:p>
              </text:list-item>
              <text:list-item>
                <text:p text:style-name="P185"><text:span text:style-name="T157">записник о извршеној инспекцијској контроли:</text:span></text:p>
              </text:list-item>
              <text:list-item>
                <text:p text:style-name="P186"><text:span text:style-name="T157">наложене мере:</text:span></text:p>
              </text:list-item>
              <text:list-item>
                <text:p text:style-name="P187"><text:span text:style-name="T157">изречене санкције:</text:span><text:span text:style-name="T158"/></text:p>
              </text:list-item>
            </text:list>
          </table:table-cell>
          <table:table-cell table:style-name="TableCell030902">
            <text:p text:style-name="P188"><text:span text:style-name="T158"/></text:p>
          </table:table-cell>
        </table:table-row>
        <table:table-row table:style-name="TableRow0310">
          <table:table-cell table:style-name="TableCell031000">
            <text:p text:style-name="P191"><text:span text:style-name="T158"/></text:p>
          </table:table-cell>
          <table:table-cell table:style-name="TableCell031001" table:number-columns-spanned="2">
            <text:p text:style-name="P192"><text:span text:style-name="T158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9">27</text:span><text:span text:style-name="T160"/></text:p>
          </table:table-cell>
          <table:table-cell table:style-name="TableCell031101">
            <text:p text:style-name="P196"><text:span text:style-name="T161">Подаци о овлашћеном лицу и његов потпис.</text:span><text:span text:style-name="T162"/></text:p>
          </table:table-cell>
          <table:table-cell table:style-name="TableCell031102">
            <text:p text:style-name="P197"><text:span text:style-name="T162"/></text:p>
          </table:table-cell>
        </table:table-row>
        <table:table-row table:style-name="TableRow0312">
          <table:table-cell table:style-name="TableCell031200">
            <text:p text:style-name="P200"><text:span text:style-name="T163">28</text:span><text:span text:style-name="T164"/></text:p>
          </table:table-cell>
          <table:table-cell table:style-name="TableCell031201">
            <text:p text:style-name="P201"><text:span text:style-name="T165">Подаци о овлашћеном лицу</text:span><text:span text:style-name="T166"/></text:p>
          </table:table-cell>
          <table:table-cell table:style-name="TableCell031202">
            <text:p text:style-name="P202"><text:span text:style-name="T166"/></text:p>
          </table:table-cell>
        </table:table-row>
        <table:table-row table:style-name="TableRow0313">
          <table:table-cell table:style-name="TableCell031300">
            <text:p text:style-name="P205"><text:span text:style-name="T167">29</text:span><text:span text:style-name="T168"/></text:p>
          </table:table-cell>
          <table:table-cell table:style-name="TableCell031301">
            <text:p text:style-name="P206"><text:span text:style-name="T169">Напомена</text:span><text:span text:style-name="T170"/></text:p>
          </table:table-cell>
          <table:table-cell table:style-name="TableCell031302">
            <text:p text:style-name="P207"><text:span text:style-name="T170"/></text:p>
          </table:table-cell>
        </table:table-row>
      </table:table>
      <text:p text:style-name="P209"><text:span text:style-name="T1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