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justify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justify" fo:margin-bottom="6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9" style:family="paragraph">
      <style:paragraph-properties fo:line-height="100.00%" fo:text-align="lef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6" style:family="paragraph">
      <style:paragraph-properties fo:line-height="100.00%" fo:text-align="justify" fo:margin-left="1.50pt" fo:text-indent="0.00pt" fo:margin-bottom="3.00pt"/>
    </style:style>
    <style:style style:name="P77" style:family="paragraph">
      <style:paragraph-properties fo:line-height="100.00%" fo:text-align="justify" fo:margin-bottom="3.00pt"/>
    </style:style>
    <style:style style:name="P78" style:family="paragraph">
      <style:paragraph-properties fo:line-height="100.00%" fo:text-align="left" fo:margin-left="1.50pt" fo:text-indent="0.00p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294444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3. децембра 2019. </text:span></text:p>
            <text:p text:style-name="P4"><text:span text:style-name="T7"/></text:p>
            <text:p text:style-name="P4"><text:span text:style-name="T8">Пројекат: “Фарма за репродукцију свиња” I фаза Бечеј на кат.парц. бр.: 19831 КО<text:s text:c="2"/>Бечеј<text:s/>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3"/></text:p>
            <text:p text:style-name="P9"><text:span text:style-name="T14">IV 06 501-67/2019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19"/></text:p>
            <text:p text:style-name="P15"><text:span text:style-name="T20"><text:s/>513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ПГ ЕНА ЂУРОВИЋ<text:s text:c="2"/>Нови Сад</text:span></text:p>
            <text:p text:style-name="P28"><text:span text:style-name="T29"><text:s/></text:span><text:span text:style-name="T30">Ђурђа Бранковића 14 Нови Сад</text:span></text:p>
            <text:p text:style-name="P28"><text:span text:style-name="T31"><text:s text:c="2"/></text:span></text:p>
            <text:p text:style-name="P29"><text:span text:style-name="T32"/></text:p>
            <text:p text:style-name="P29"><text:span text:style-name="T33">Ена Ђуровић </text:span></text:p>
            <text:p text:style-name="P29"><text:span text:style-name="T34"/></text:p>
          </table:table-cell>
        </table:table-row>
        <table:table-row table:style-name="TableRow0105">
          <table:table-cell table:style-name="TableCell010500">
            <text:p text:style-name="P32"><text:span text:style-name="T34"/></text:p>
          </table:table-cell>
          <table:table-cell table:style-name="TableCell010501" table:number-columns-spanned="2">
            <text:p text:style-name="P33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5">05</text:span><text:span text:style-name="T36"/></text:p>
          </table:table-cell>
          <table:table-cell table:style-name="TableCell010601" table:number-columns-spanned="2">
            <text:p text:style-name="P37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8"/></text:p>
          </table:table-cell>
          <table:table-cell table:style-name="TableCell010701">
            <text:list text:style-name="L41">
              <text:list-item>
                <text:p text:style-name="P41"><text:span text:style-name="T39">упитник - Прилог 2 или 4:</text:span></text:p>
              </text:list-item>
              <text:list-item>
                <text:p text:style-name="P42"><text:span text:style-name="T39">мишљења и услови надлежних</text:span></text:p>
              </text:list-item>
            </text:list>
            <text:p text:style-name="P43"><text:span text:style-name="T39">органа и организација:</text:span></text:p>
            <text:list text:style-name="L44">
              <text:list-item>
                <text:p text:style-name="P44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5"><text:span text:style-name="T41">1)<text:s/></text:span><text:span text:style-name="T42">Уз захтев су достаљени уредно попуњени<text:s text:c="2"/>прилози и<text:s text:c="2"/>документација Урбанистичког пројекта </text:span></text:p>
            <text:p text:style-name="P45"><text:span text:style-name="T43">2)<text:s/></text:span><text:span text:style-name="T44">Достављенамишљења надлежних органа<text:s text:c="2"/>и организација;</text:span></text:p>
            <text:p text:style-name="P45"><text:span text:style-name="T45">3)</text:span><text:span text:style-name="T46">Потребна образложења</text:span><text:span text:style-name="T47"/></text:p>
          </table:table-cell>
        </table:table-row>
        <table:table-row table:style-name="TableRow0108">
          <table:table-cell table:style-name="TableCell010800">
            <text:p text:style-name="P48"><text:span text:style-name="T47"/></text:p>
          </table:table-cell>
          <table:table-cell table:style-name="TableCell010801" table:number-columns-spanned="2">
            <text:p text:style-name="P49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8">6</text:span><text:span text:style-name="T49"/></text:p>
          </table:table-cell>
          <table:table-cell table:style-name="TableCell010901" table:number-columns-spanned="2">
            <text:p text:style-name="P53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1"/></text:p>
          </table:table-cell>
          <table:table-cell table:style-name="TableCell011001">
            <text:list text:style-name="L57">
              <text:list-item>
                <text:p text:style-name="P57"><text:span text:style-name="T52">назив надлежног органа;</text:span></text:p>
              </text:list-item>
              <text:list-item>
                <text:p text:style-name="P58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59"><text:span text:style-name="T54">Одсек заштите животне средине, Одељења за привреду , улагања, локални економски развој и заштиту<text:s text:c="2"/>животне средине</text:span></text:p>
            <text:p text:style-name="P59"><text:span text:style-name="T55"/></text:p>
            <text:p text:style-name="P60"><text:span text:style-name="T56">Решење бр.: IV</text:span><text:span text:style-name="T57"><text:s/></text:span><text:span text:style-name="T58">0</text:span><text:span text:style-name="T59">6</text:span><text:span text:style-name="T60"><text:s/>501-67/19 од 10.01.2020.</text:span><text:span text:style-name="T61">-</text:span><text:span text:style-name="T62">није потребна процена утицаја на животну средину<text:s/></text:span><text:span text:style-name="T63"/></text:p>
          </table:table-cell>
        </table:table-row>
        <table:table-row table:style-name="TableRow0111">
          <table:table-cell table:style-name="TableCell011100">
            <text:p text:style-name="P63"><text:span text:style-name="T63"/></text:p>
          </table:table-cell>
          <table:table-cell table:style-name="TableCell011101" table:number-columns-spanned="2">
            <text:p text:style-name="P64"><text:span text:style-name="T63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64">07</text:span><text:span text:style-name="T65"/></text:p>
          </table:table-cell>
          <table:table-cell table:style-name="TableCell011201" table:number-columns-spanned="2">
            <text:p text:style-name="P68"><text:span text:style-name="T66">Подаци о обавештавању јавности:.</text:span><text:span text:style-name="T67"/></text:p>
          </table:table-cell>
          <table:covered-table-cell/>
        </table:table-row>
      </table:table>
      <text:p text:style-name="P70"><text:span text:style-name="T6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7"/></text:p>
          </table:table-cell>
          <table:table-cell table:style-name="TableCell020001">
            <text:list text:style-name="L73">
              <text:list-item>
                <text:p text:style-name="P73"><text:span text:style-name="T68"><text:s/></text:span><text:span text:style-name="T69">достављању одлуке:</text:span></text:p>
              </text:list-item>
              <text:list-item>
                <text:p text:style-name="P74"><text:span text:style-name="T69">о јавној презентацији/расправи:</text:span></text:p>
              </text:list-item>
              <text:list-item>
                <text:p text:style-name="P75"><text:span text:style-name="T69">подаци и документи о учешћу јавности:</text:span><text:span text:style-name="T70"/></text:p>
              </text:list-item>
            </text:list>
          </table:table-cell>
          <table:table-cell table:style-name="TableCell020002">
            <text:p text:style-name="P76"><text:span text:style-name="T71">1.)</text:span><text:span text:style-name="T72">Решење достављено 10. јануара2020.</text:span></text:p>
            <text:p text:style-name="P76"><text:span text:style-name="T73">2.)</text:span><text:span text:style-name="T74">Јавност је обавештена у локалним медијима „Бечејски мозаик” 10.јануара 2020.године</text:span></text:p>
            <text:p text:style-name="P76"><text:span text:style-name="T75">3.)</text:span><text:span text:style-name="T76">Јавни увид трајао од 30.децембра 2019. до 08.јануара 2020.</text:span></text:p>
            <text:p text:style-name="P77"><text:span text:style-name="T77">4.)</text:span><text:span text:style-name="T78">Није било достављених мишљења заинтересоване јавности, органа и организација</text:span></text:p>
            <text:p text:style-name="P78"><text:span text:style-name="T79"/></text:p>
          </table:table-cell>
        </table:table-row>
        <table:table-row table:style-name="TableRow0201">
          <table:table-cell table:style-name="TableCell020100">
            <text:p text:style-name="P81"><text:span text:style-name="T79"/></text:p>
          </table:table-cell>
          <table:table-cell table:style-name="TableCell020101" table:number-columns-spanned="2">
            <text:p text:style-name="P82"><text:span text:style-name="T79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80">08</text:span><text:span text:style-name="T81"/></text:p>
          </table:table-cell>
          <table:table-cell table:style-name="TableCell020201">
            <text:p text:style-name="P86"><text:span text:style-name="T82">Жалба.</text:span><text:span text:style-name="T83"/></text:p>
          </table:table-cell>
          <table:table-cell table:style-name="TableCell020202">
            <text:p text:style-name="P87"><text:span text:style-name="T83"/></text:p>
          </table:table-cell>
        </table:table-row>
        <table:table-row table:style-name="TableRow0203">
          <table:table-cell table:style-name="TableCell020300">
            <text:p text:style-name="P90"><text:span text:style-name="T84">09</text:span><text:span text:style-name="T85"/></text:p>
          </table:table-cell>
          <table:table-cell table:style-name="TableCell020301">
            <text:p text:style-name="P91"><text:span text:style-name="T86">Одлука по жалби.</text:span><text:span text:style-name="T87"/></text:p>
          </table:table-cell>
          <table:table-cell table:style-name="TableCell020302">
            <text:p text:style-name="P92"><text:span text:style-name="T87"/></text:p>
          </table:table-cell>
        </table:table-row>
        <table:table-row table:style-name="TableRow0204">
          <table:table-cell table:style-name="TableCell020400">
            <text:p text:style-name="P94"><text:span text:style-name="T88">10</text:span><text:span text:style-name="T89"/></text:p>
          </table:table-cell>
          <table:table-cell table:style-name="TableCell020401">
            <text:p text:style-name="P95"><text:span text:style-name="T90">Подаци о достављању одлуке по жалби.</text:span><text:span text:style-name="T91"/></text:p>
          </table:table-cell>
          <table:table-cell table:style-name="TableCell020402">
            <text:p text:style-name="P96"><text:span text:style-name="T91"/></text:p>
          </table:table-cell>
        </table:table-row>
        <table:table-row table:style-name="TableRow0205">
          <table:table-cell table:style-name="TableCell020500">
            <text:p text:style-name="P98"><text:span text:style-name="T92">11</text:span><text:span text:style-name="T93"/></text:p>
          </table:table-cell>
          <table:table-cell table:style-name="TableCell020501">
            <text:p text:style-name="P99"><text:span text:style-name="T94">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502">
            <text:p text:style-name="P100"><text:span text:style-name="T95"/></text:p>
          </table:table-cell>
        </table:table-row>
        <table:table-row table:style-name="TableRow0206">
          <table:table-cell table:style-name="TableCell020600">
            <text:p text:style-name="P103"><text:span text:style-name="T96">12</text:span><text:span text:style-name="T97"/></text:p>
          </table:table-cell>
          <table:table-cell table:style-name="TableCell020601">
            <text:p text:style-name="P104"><text:span text:style-name="T98">Подаци о прилозима уз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602">
            <text:p text:style-name="P105"><text:span text:style-name="T99"/></text:p>
          </table:table-cell>
        </table:table-row>
        <table:table-row table:style-name="TableRow0207">
          <table:table-cell table:style-name="TableCell020700">
            <text:p text:style-name="P108"><text:span text:style-name="T100">13</text:span><text:span text:style-name="T101"/></text:p>
          </table:table-cell>
          <table:table-cell table:style-name="TableCell020701">
            <text:p text:style-name="P109"><text:span text:style-name="T102">Подаци о прибављеним мишљењима на захтев за одређивање обима и садржаја студије о процени утицаја на животну средину.</text:span><text:span text:style-name="T103"/></text:p>
          </table:table-cell>
          <table:table-cell table:style-name="TableCell020702">
            <text:p text:style-name="P110"><text:span text:style-name="T103"/></text:p>
          </table:table-cell>
        </table:table-row>
        <table:table-row table:style-name="TableRow0208">
          <table:table-cell table:style-name="TableCell020800">
            <text:p text:style-name="P113"><text:span text:style-name="T104">14</text:span><text:span text:style-name="T105"/></text:p>
          </table:table-cell>
          <table:table-cell table:style-name="TableCell020801">
            <text:p text:style-name="P114"><text:span text:style-name="T106">Одлука о обиму и садржају студије о процени утицаја на животну средину.</text:span><text:span text:style-name="T107"/></text:p>
          </table:table-cell>
          <table:table-cell table:style-name="TableCell020802">
            <text:p text:style-name="P115"><text:span text:style-name="T107"/></text:p>
          </table:table-cell>
        </table:table-row>
        <table:table-row table:style-name="TableRow0209">
          <table:table-cell table:style-name="TableCell020900">
            <text:p text:style-name="P117"><text:span text:style-name="T108">15</text:span><text:span text:style-name="T109"/></text:p>
          </table:table-cell>
          <table:table-cell table:style-name="TableCell020901">
            <text:p text:style-name="P118"><text:span text:style-name="T110">Подаци о обавештавању о одлуци о садржају и обиму студије о процени утицаја на животну средину.</text:span><text:span text:style-name="T111"/></text:p>
          </table:table-cell>
          <table:table-cell table:style-name="TableCell020902">
            <text:p text:style-name="P119"><text:span text:style-name="T111"/></text:p>
          </table:table-cell>
        </table:table-row>
        <table:table-row table:style-name="TableRow0210">
          <table:table-cell table:style-name="TableCell021000">
            <text:p text:style-name="P121"><text:span text:style-name="T112">16</text:span><text:span text:style-name="T113"/></text:p>
          </table:table-cell>
          <table:table-cell table:style-name="TableCell021001">
            <text:p text:style-name="P122"><text:span text:style-name="T114">Захтев носиоца пројекта за давање сагласности на студију о процени утицаја на животну средину.</text:span><text:span text:style-name="T115"/></text:p>
          </table:table-cell>
          <table:table-cell table:style-name="TableCell021002">
            <text:p text:style-name="P123"><text:span text:style-name="T115"/></text:p>
          </table:table-cell>
        </table:table-row>
        <table:table-row table:style-name="TableRow0211">
          <table:table-cell table:style-name="TableCell021100">
            <text:p text:style-name="P126"><text:span text:style-name="T116">17</text:span><text:span text:style-name="T117"/></text:p>
          </table:table-cell>
          <table:table-cell table:style-name="TableCell021101" table:number-columns-spanned="2">
            <text:p text:style-name="P127"><text:span text:style-name="T118">Евиденциони број захтева:</text:span><text:span text:style-name="T119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19"/></text:p>
          </table:table-cell>
          <table:table-cell table:style-name="TableCell021201">
            <text:list text:style-name="L131">
              <text:list-item>
                <text:p text:style-name="P131"><text:span text:style-name="T120">студији о процени утицаја на животну средину:</text:span></text:p>
              </text:list-item>
              <text:list-item>
                <text:p text:style-name="P132"><text:span text:style-name="T120">прилозима уз захтев носиоца пројекта за давање сагласности на студију о процени утицаја на животну средину:</text:span><text:span text:style-name="T121"/></text:p>
              </text:list-item>
            </text:list>
          </table:table-cell>
          <table:table-cell table:style-name="TableCell021202">
            <text:p text:style-name="P133"><text:span text:style-name="T121"/></text:p>
          </table:table-cell>
        </table:table-row>
        <table:table-row table:style-name="TableRow0213">
          <table:table-cell table:style-name="TableCell021300">
            <text:p text:style-name="P136"><text:span text:style-name="T121"/></text:p>
          </table:table-cell>
          <table:table-cell table:style-name="TableCell021301" table:number-columns-spanned="2">
            <text:p text:style-name="P137"><text:span text:style-name="T121"/></text:p>
          </table:table-cell>
          <table:covered-table-cell/>
        </table:table-row>
      </table:table>
      <text:p text:style-name="P139"><text:span text:style-name="T12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22">18</text:span><text:span text:style-name="T123"/></text:p>
          </table:table-cell>
          <table:table-cell table:style-name="TableCell030001">
            <text:p text:style-name="P142"><text:span text:style-name="T124">Подаци о правним и физичким лицима и стручњацима који су израдили студију о процени утицаја на животну средину.</text:span><text:span text:style-name="T125"/></text:p>
          </table:table-cell>
          <table:table-cell table:style-name="TableCell030002">
            <text:p text:style-name="P143"><text:span text:style-name="T125"/></text:p>
          </table:table-cell>
        </table:table-row>
        <table:table-row table:style-name="TableRow0301">
          <table:table-cell table:style-name="TableCell030100">
            <text:p text:style-name="P146"><text:span text:style-name="T126">19</text:span><text:span text:style-name="T127"/></text:p>
          </table:table-cell>
          <table:table-cell table:style-name="TableCell030101">
            <text:p text:style-name="P147"><text:span text:style-name="T128">Подаци о обавештавању о пријему студије о процени утицаја на животну средину, о заказивању и одржавању јавне расправе.</text:span><text:span text:style-name="T129"/></text:p>
          </table:table-cell>
          <table:table-cell table:style-name="TableCell030102">
            <text:p text:style-name="P148"><text:span text:style-name="T129"/></text:p>
          </table:table-cell>
        </table:table-row>
        <table:table-row table:style-name="TableRow0302">
          <table:table-cell table:style-name="TableCell030200">
            <text:p text:style-name="P151"><text:span text:style-name="T130">20</text:span><text:span text:style-name="T131"/></text:p>
          </table:table-cell>
          <table:table-cell table:style-name="TableCell030201">
            <text:p text:style-name="P152"><text:span text:style-name="T132">Подаци о достављању носиоцу пројекта мишљења на студију о процени утицаја на животну средину.</text:span><text:span text:style-name="T133"/></text:p>
          </table:table-cell>
          <table:table-cell table:style-name="TableCell030202">
            <text:p text:style-name="P153"><text:span text:style-name="T133"/></text:p>
          </table:table-cell>
        </table:table-row>
        <table:table-row table:style-name="TableRow0303">
          <table:table-cell table:style-name="TableCell030300">
            <text:p text:style-name="P156"><text:span text:style-name="T134">21</text:span><text:span text:style-name="T135"/></text:p>
          </table:table-cell>
          <table:table-cell table:style-name="TableCell030301">
            <text:p text:style-name="P157"><text:span text:style-name="T136">Подаци о пријему измењене и допуњене студије о процени утицаја на животну средину.</text:span><text:span text:style-name="T137"/></text:p>
          </table:table-cell>
          <table:table-cell table:style-name="TableCell030302">
            <text:p text:style-name="P158"><text:span text:style-name="T137"/></text:p>
          </table:table-cell>
        </table:table-row>
        <table:table-row table:style-name="TableRow0304">
          <table:table-cell table:style-name="TableCell030400">
            <text:p text:style-name="P161"><text:span text:style-name="T138">22</text:span><text:span text:style-name="T139"/></text:p>
          </table:table-cell>
          <table:table-cell table:style-name="TableCell030401">
            <text:p text:style-name="P162"><text:span text:style-name="T140">Подаци о достављању студије о процени утицаја на животну средину техничкој комисији.</text:span><text:span text:style-name="T141"/></text:p>
          </table:table-cell>
          <table:table-cell table:style-name="TableCell030402">
            <text:p text:style-name="P163"><text:span text:style-name="T141"/></text:p>
          </table:table-cell>
        </table:table-row>
        <table:table-row table:style-name="TableRow0305">
          <table:table-cell table:style-name="TableCell030500">
            <text:p text:style-name="P165"><text:span text:style-name="T142">23</text:span><text:span text:style-name="T143"/></text:p>
          </table:table-cell>
          <table:table-cell table:style-name="TableCell030501">
            <text:p text:style-name="P166"><text:span text:style-name="T144">Извештај техничке комисије и подаци о изменама и допунама студије о процени утицаја на животну средину.</text:span><text:span text:style-name="T145"/></text:p>
          </table:table-cell>
          <table:table-cell table:style-name="TableCell030502">
            <text:p text:style-name="P167"><text:span text:style-name="T145"/></text:p>
          </table:table-cell>
        </table:table-row>
        <table:table-row table:style-name="TableRow0306">
          <table:table-cell table:style-name="TableCell030600">
            <text:p text:style-name="P170"><text:span text:style-name="T146">24</text:span><text:span text:style-name="T147"/></text:p>
          </table:table-cell>
          <table:table-cell table:style-name="TableCell030601">
            <text:p text:style-name="P171"><text:span text:style-name="T148">Одлука о давању/одбијању сагласности на студију о процени утицаја на животну средину.</text:span><text:span text:style-name="T149"/></text:p>
          </table:table-cell>
          <table:table-cell table:style-name="TableCell030602">
            <text:p text:style-name="P171"><text:span text:style-name="T149"/></text:p>
          </table:table-cell>
        </table:table-row>
        <table:table-row table:style-name="TableRow0307">
          <table:table-cell table:style-name="TableCell030700">
            <text:p text:style-name="P174"><text:span text:style-name="T150">25</text:span><text:span text:style-name="T151"/></text:p>
          </table:table-cell>
          <table:table-cell table:style-name="TableCell030701">
            <text:p text:style-name="P175"><text:span text:style-name="T152">Подаци о достављању/објављивању одлуке о давању/одбијању сагласности на студију о процени утицаја на животну средину.</text:span><text:span text:style-name="T153"/></text:p>
          </table:table-cell>
          <table:table-cell table:style-name="TableCell030702">
            <text:p text:style-name="P176"><text:span text:style-name="T153"/></text:p>
          </table:table-cell>
        </table:table-row>
        <table:table-row table:style-name="TableRow0308">
          <table:table-cell table:style-name="TableCell030800">
            <text:p text:style-name="P179"><text:span text:style-name="T154">26</text:span><text:span text:style-name="T155"/></text:p>
          </table:table-cell>
          <table:table-cell table:style-name="TableCell030801" table:number-columns-spanned="2">
            <text:p text:style-name="P180"><text:span text:style-name="T156">Подаци о и9спекцијскојконтроли:</text:span><text:span text:style-name="T157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57"/></text:p>
          </table:table-cell>
          <table:table-cell table:style-name="TableCell030901">
            <text:list text:style-name="L184">
              <text:list-item>
                <text:p text:style-name="P184"><text:span text:style-name="T158">датум и време контроле:</text:span></text:p>
              </text:list-item>
              <text:list-item>
                <text:p text:style-name="P185"><text:span text:style-name="T158">адреса</text:span></text:p>
              </text:list-item>
              <text:list-item>
                <text:p text:style-name="P186"><text:span text:style-name="T158">имена лица присутних током вршења инспекцијске контроле:</text:span></text:p>
              </text:list-item>
              <text:list-item>
                <text:p text:style-name="P187"><text:span text:style-name="T158">записник о извршеној инспекцијској контроли:</text:span></text:p>
              </text:list-item>
              <text:list-item>
                <text:p text:style-name="P188"><text:span text:style-name="T158">наложене мере:</text:span></text:p>
              </text:list-item>
              <text:list-item>
                <text:p text:style-name="P189"><text:span text:style-name="T158">изречене санкције:</text:span><text:span text:style-name="T159"/></text:p>
              </text:list-item>
            </text:list>
          </table:table-cell>
          <table:table-cell table:style-name="TableCell030902">
            <text:p text:style-name="P190"><text:span text:style-name="T159"/></text:p>
          </table:table-cell>
        </table:table-row>
        <table:table-row table:style-name="TableRow0310">
          <table:table-cell table:style-name="TableCell031000">
            <text:p text:style-name="P193"><text:span text:style-name="T159"/></text:p>
          </table:table-cell>
          <table:table-cell table:style-name="TableCell031001" table:number-columns-spanned="2">
            <text:p text:style-name="P194"><text:span text:style-name="T159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60">27</text:span><text:span text:style-name="T161"/></text:p>
          </table:table-cell>
          <table:table-cell table:style-name="TableCell031101">
            <text:p text:style-name="P198"><text:span text:style-name="T162">Подаци о овлашћеном лицу и његов потпис.</text:span><text:span text:style-name="T163"/></text:p>
          </table:table-cell>
          <table:table-cell table:style-name="TableCell031102">
            <text:p text:style-name="P199"><text:span text:style-name="T163"/></text:p>
          </table:table-cell>
        </table:table-row>
        <table:table-row table:style-name="TableRow0312">
          <table:table-cell table:style-name="TableCell031200">
            <text:p text:style-name="P202"><text:span text:style-name="T164">28</text:span><text:span text:style-name="T165"/></text:p>
          </table:table-cell>
          <table:table-cell table:style-name="TableCell031201">
            <text:p text:style-name="P203"><text:span text:style-name="T166">Подаци о овлашћеном лицу</text:span><text:span text:style-name="T167"/></text:p>
          </table:table-cell>
          <table:table-cell table:style-name="TableCell031202">
            <text:p text:style-name="P204"><text:span text:style-name="T167"/></text:p>
          </table:table-cell>
        </table:table-row>
        <table:table-row table:style-name="TableRow0313">
          <table:table-cell table:style-name="TableCell031300">
            <text:p text:style-name="P207"><text:span text:style-name="T168">29</text:span><text:span text:style-name="T169"/></text:p>
          </table:table-cell>
          <table:table-cell table:style-name="TableCell031301">
            <text:p text:style-name="P208"><text:span text:style-name="T170">Напомена</text:span><text:span text:style-name="T171"/></text:p>
          </table:table-cell>
          <table:table-cell table:style-name="TableCell031302">
            <text:p text:style-name="P209"><text:span text:style-name="T171"/></text:p>
          </table:table-cell>
        </table:table-row>
      </table:table>
      <text:p text:style-name="P211"><text:span text:style-name="T1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