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1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 fo:margin-left="-24.75pt" fo:text-indent="18.00p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 fo:margin-left="18.00pt" fo:text-indent="-18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3.12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84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362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Фадип<text:s/></text:span><text:span text:style-name="T30">HKC</text:span><text:span text:style-name="T31"><text:s/>- ГАЛВАНИЗАЦИЈА“Бечеј</text:span></text:p>
            <text:p text:style-name="P28"><text:span text:style-name="T32">Србобрански пут б.б.</text:span></text:p>
            <text:p text:style-name="P28"><text:span text:style-name="T33"/></text:p>
            <text:p text:style-name="P28"><text:span text:style-name="T33"/></text:p>
            <text:p text:style-name="P28"><text:span text:style-name="T33"/></text:p>
          </table:table-cell>
        </table:table-row>
        <table:table-row table:style-name="TableRow0105">
          <table:table-cell table:style-name="TableCell010500">
            <text:p text:style-name="P31"><text:span text:style-name="T33"/></text:p>
          </table:table-cell>
          <table:table-cell table:style-name="TableCell010501" table:number-columns-spanned="2">
            <text:p text:style-name="P32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4">05</text:span><text:span text:style-name="T35"/></text:p>
          </table:table-cell>
          <table:table-cell table:style-name="TableCell010601" table:number-columns-spanned="2">
            <text:p text:style-name="P36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7"/></text:p>
          </table:table-cell>
          <table:table-cell table:style-name="TableCell010701">
            <text:list text:style-name="L40">
              <text:list-item>
                <text:p text:style-name="P40"><text:span text:style-name="T38">упитник - Прилог 2 или 4:</text:span></text:p>
              </text:list-item>
              <text:list-item>
                <text:p text:style-name="P41"><text:span text:style-name="T38">мишљења и услови надлежних</text:span></text:p>
              </text:list-item>
            </text:list>
            <text:p text:style-name="P42"><text:span text:style-name="T38">органа и организација:</text:span></text:p>
            <text:list text:style-name="L43">
              <text:list-item>
                <text:p text:style-name="P43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list text:style-name="L44">
              <text:list-item>
                <text:p text:style-name="P44"><text:span text:style-name="T40">Прилози су уредно попуњени</text:span></text:p>
              </text:list-item>
              <text:list-item>
                <text:p text:style-name="P44"><text:span text:style-name="T41">Није било достављених мишљења</text:span></text:p>
              </text:list-item>
              <text:list-item>
                <text:p text:style-name="P44"><text:span text:style-name="T42">/</text:span><text:span text:style-name="T43"/></text:p>
              </text:list-item>
            </text:list>
          </table:table-cell>
        </table:table-row>
        <table:table-row table:style-name="TableRow0108">
          <table:table-cell table:style-name="TableCell010800">
            <text:p text:style-name="P47"><text:span text:style-name="T43"/></text:p>
          </table:table-cell>
          <table:table-cell table:style-name="TableCell010801" table:number-columns-spanned="2">
            <text:p text:style-name="P48"><text:span text:style-name="T43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4">6</text:span><text:span text:style-name="T45"/></text:p>
          </table:table-cell>
          <table:table-cell table:style-name="TableCell010901" table:number-columns-spanned="2">
            <text:p text:style-name="P52"><text:span text:style-name="T46">Одлука о потреби процене утицаја:</text:span><text:span text:style-name="T47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7"/></text:p>
          </table:table-cell>
          <table:table-cell table:style-name="TableCell011001">
            <text:list text:style-name="L56">
              <text:list-item>
                <text:p text:style-name="P56"><text:span text:style-name="T48">назив надлежног органа;</text:span></text:p>
              </text:list-item>
              <text:list-item>
                <text:p text:style-name="P57"><text:span text:style-name="T48">датум и број.</text:span><text:span text:style-name="T49"/></text:p>
              </text:list-item>
            </text:list>
          </table:table-cell>
          <table:table-cell table:style-name="TableCell011002">
            <text:p text:style-name="P58"><text:span text:style-name="T49"/></text:p>
          </table:table-cell>
        </table:table-row>
        <table:table-row table:style-name="TableRow0111">
          <table:table-cell table:style-name="TableCell011100">
            <text:p text:style-name="P61"><text:span text:style-name="T49"/></text:p>
          </table:table-cell>
          <table:table-cell table:style-name="TableCell011101" table:number-columns-spanned="2">
            <text:p text:style-name="P62"><text:span text:style-name="T50"><text:s/>-</text:span><text:span text:style-name="T51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2">07</text:span><text:span text:style-name="T53"/></text:p>
          </table:table-cell>
          <table:table-cell table:style-name="TableCell011201" table:number-columns-spanned="2">
            <text:p text:style-name="P66"><text:span text:style-name="T54">Подаци о обавештавању јавности:</text:span><text:span text:style-name="T55"/></text:p>
          </table:table-cell>
          <table:covered-table-cell/>
        </table:table-row>
      </table:table>
      <text:p text:style-name="P68"><text:span text:style-name="T5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5"/></text:p>
          </table:table-cell>
          <table:table-cell table:style-name="TableCell020001">
            <text:list text:style-name="L71">
              <text:list-item>
                <text:p text:style-name="P71"><text:span text:style-name="T56">о достављању одлуке:</text:span></text:p>
              </text:list-item>
              <text:list-item>
                <text:p text:style-name="P72"><text:span text:style-name="T56">о јавној презентацији/расправи:</text:span></text:p>
              </text:list-item>
              <text:list-item>
                <text:p text:style-name="P73"><text:span text:style-name="T56">подаци и документи о учешћу јавности:</text:span><text:span text:style-name="T57"/></text:p>
              </text:list-item>
            </text:list>
          </table:table-cell>
          <table:table-cell table:style-name="TableCell020002">
            <text:p text:style-name="P74"><text:span text:style-name="T58">/</text:span><text:span text:style-name="T59"/></text:p>
          </table:table-cell>
        </table:table-row>
        <table:table-row table:style-name="TableRow0201">
          <table:table-cell table:style-name="TableCell020100">
            <text:p text:style-name="P77"><text:span text:style-name="T59"/></text:p>
          </table:table-cell>
          <table:table-cell table:style-name="TableCell020101" table:number-columns-spanned="2">
            <text:p text:style-name="P78"><text:span text:style-name="T59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0">08</text:span><text:span text:style-name="T61"/></text:p>
          </table:table-cell>
          <table:table-cell table:style-name="TableCell020201">
            <text:p text:style-name="P82"><text:span text:style-name="T62">Жалба.</text:span><text:span text:style-name="T63"/></text:p>
          </table:table-cell>
          <table:table-cell table:style-name="TableCell020202">
            <text:p text:style-name="P83"><text:span text:style-name="T64">/</text:span><text:span text:style-name="T65"/></text:p>
          </table:table-cell>
        </table:table-row>
        <table:table-row table:style-name="TableRow0203">
          <table:table-cell table:style-name="TableCell020300">
            <text:p text:style-name="P86"><text:span text:style-name="T66">09</text:span><text:span text:style-name="T67"/></text:p>
          </table:table-cell>
          <table:table-cell table:style-name="TableCell020301">
            <text:p text:style-name="P87"><text:span text:style-name="T68">Одлука по жалби.</text:span><text:span text:style-name="T69"/></text:p>
          </table:table-cell>
          <table:table-cell table:style-name="TableCell020302">
            <text:p text:style-name="P88"><text:span text:style-name="T70">/</text:span><text:span text:style-name="T71"/></text:p>
          </table:table-cell>
        </table:table-row>
        <table:table-row table:style-name="TableRow0204">
          <table:table-cell table:style-name="TableCell020400">
            <text:p text:style-name="P90"><text:span text:style-name="T72">10</text:span><text:span text:style-name="T73"/></text:p>
          </table:table-cell>
          <table:table-cell table:style-name="TableCell020401">
            <text:p text:style-name="P91"><text:span text:style-name="T74">Подаци о достављању одлуке по жалби.</text:span><text:span text:style-name="T75"/></text:p>
          </table:table-cell>
          <table:table-cell table:style-name="TableCell020402">
            <text:p text:style-name="P92"><text:span text:style-name="T76">/</text:span><text:span text:style-name="T77"/></text:p>
          </table:table-cell>
        </table:table-row>
        <table:table-row table:style-name="TableRow0205">
          <table:table-cell table:style-name="TableCell020500">
            <text:p text:style-name="P94"><text:span text:style-name="T78">11</text:span><text:span text:style-name="T79"/></text:p>
          </table:table-cell>
          <table:table-cell table:style-name="TableCell020501">
            <text:p text:style-name="P95"><text:span text:style-name="T80">Захтев за одређивање обима и садржаја студије о процени утицаја на животну средину.</text:span><text:span text:style-name="T81"/></text:p>
          </table:table-cell>
          <table:table-cell table:style-name="TableCell020502">
            <text:p text:style-name="P96"><text:span text:style-name="T82">Захтев је поднешен 23.12.2005.</text:span><text:span text:style-name="T83"/></text:p>
          </table:table-cell>
        </table:table-row>
        <table:table-row table:style-name="TableRow0206">
          <table:table-cell table:style-name="TableCell020600">
            <text:p text:style-name="P99"><text:span text:style-name="T84">12</text:span><text:span text:style-name="T85"/></text:p>
          </table:table-cell>
          <table:table-cell table:style-name="TableCell020601">
            <text:p text:style-name="P100"><text:span text:style-name="T86">Подаци о прилозима уз 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602">
            <text:p text:style-name="P101"><text:span text:style-name="T88">Прилози су уредно попуњени</text:span><text:span text:style-name="T89"/></text:p>
          </table:table-cell>
        </table:table-row>
        <table:table-row table:style-name="TableRow0207">
          <table:table-cell table:style-name="TableCell020700">
            <text:p text:style-name="P104"><text:span text:style-name="T90">13</text:span><text:span text:style-name="T91"/></text:p>
          </table:table-cell>
          <table:table-cell table:style-name="TableCell020701">
            <text:p text:style-name="P105"><text:span text:style-name="T92">Подаци о прибављеним мишљењима на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702">
            <text:p text:style-name="P106"><text:span text:style-name="T94">Није било прибављених мишљења</text:span><text:span text:style-name="T95"/></text:p>
          </table:table-cell>
        </table:table-row>
        <table:table-row table:style-name="TableRow0208">
          <table:table-cell table:style-name="TableCell020800">
            <text:p text:style-name="P109"><text:span text:style-name="T96">14</text:span><text:span text:style-name="T97"/></text:p>
          </table:table-cell>
          <table:table-cell table:style-name="TableCell020801">
            <text:p text:style-name="P110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1"><text:span text:style-name="T100">Одлука IV 02 501-84 донешена 14.06.2006.</text:span><text:span text:style-name="T101"/></text:p>
          </table:table-cell>
        </table:table-row>
        <table:table-row table:style-name="TableRow0209">
          <table:table-cell table:style-name="TableCell020900">
            <text:p text:style-name="P113"><text:span text:style-name="T102">15</text:span><text:span text:style-name="T103"/></text:p>
          </table:table-cell>
          <table:table-cell table:style-name="TableCell020901">
            <text:p text:style-name="P114"><text:span text:style-name="T104">Подаци о обавештавању о одлуци о садржају и обиму студије о процени утицаја на животну средину.</text:span><text:span text:style-name="T105"/></text:p>
          </table:table-cell>
          <table:table-cell table:style-name="TableCell020902">
            <text:p text:style-name="P115"><text:span text:style-name="T106">Јавност је обавештена о обиму и садржају 24.06.2006.</text:span><text:span text:style-name="T107"/></text:p>
          </table:table-cell>
        </table:table-row>
        <table:table-row table:style-name="TableRow0210">
          <table:table-cell table:style-name="TableCell021000">
            <text:p text:style-name="P117"><text:span text:style-name="T108">16</text:span><text:span text:style-name="T109"/></text:p>
          </table:table-cell>
          <table:table-cell table:style-name="TableCell021001">
            <text:p text:style-name="P118"><text:span text:style-name="T110">Захтев носиоца пројекта за давање сагласности на студију о процени утицаја на животну средину.</text:span><text:span text:style-name="T111"/></text:p>
          </table:table-cell>
          <table:table-cell table:style-name="TableCell021002">
            <text:p text:style-name="P119"><text:span text:style-name="T111"/></text:p>
          </table:table-cell>
        </table:table-row>
        <table:table-row table:style-name="TableRow0211">
          <table:table-cell table:style-name="TableCell021100">
            <text:p text:style-name="P122"><text:span text:style-name="T112">17</text:span><text:span text:style-name="T113"/></text:p>
          </table:table-cell>
          <table:table-cell table:style-name="TableCell021101" table:number-columns-spanned="2">
            <text:p text:style-name="P123"><text:span text:style-name="T114">Евиденциони број захтева:</text:span><text:span text:style-name="T115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5"/></text:p>
          </table:table-cell>
          <table:table-cell table:style-name="TableCell021201">
            <text:list text:style-name="L127">
              <text:list-item>
                <text:p text:style-name="P127"><text:span text:style-name="T116">студији о процени утицаја на животну средину:</text:span></text:p>
              </text:list-item>
              <text:list-item>
                <text:p text:style-name="P128"><text:span text:style-name="T116">прилозима уз захтев носиоца пројекта за давање сагласности на студију о процени утицаја на животну средину:</text:span><text:span text:style-name="T117"/></text:p>
              </text:list-item>
            </text:list>
          </table:table-cell>
          <table:table-cell table:style-name="TableCell021202">
            <text:p text:style-name="P129"><text:span text:style-name="T117"/></text:p>
          </table:table-cell>
        </table:table-row>
        <table:table-row table:style-name="TableRow0213">
          <table:table-cell table:style-name="TableCell021300">
            <text:p text:style-name="P132"><text:span text:style-name="T117"/></text:p>
          </table:table-cell>
          <table:table-cell table:style-name="TableCell021301" table:number-columns-spanned="2">
            <text:p text:style-name="P133"><text:span text:style-name="T117"/></text:p>
          </table:table-cell>
          <table:covered-table-cell/>
        </table:table-row>
      </table:table>
      <text:p text:style-name="P135"><text:span text:style-name="T11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18">18</text:span><text:span text:style-name="T119"/></text:p>
          </table:table-cell>
          <table:table-cell table:style-name="TableCell030001">
            <text:p text:style-name="P138"><text:span text:style-name="T120">Подаци о правним и физичким лицима и стручњацима који су израдили студију о процени утицаја на животну средину.</text:span><text:span text:style-name="T121"/></text:p>
          </table:table-cell>
          <table:table-cell table:style-name="TableCell030002">
            <text:p text:style-name="P139"><text:span text:style-name="T121"/></text:p>
          </table:table-cell>
        </table:table-row>
        <table:table-row table:style-name="TableRow0301">
          <table:table-cell table:style-name="TableCell030100">
            <text:p text:style-name="P142"><text:span text:style-name="T122">19</text:span><text:span text:style-name="T123"/></text:p>
          </table:table-cell>
          <table:table-cell table:style-name="TableCell030101">
            <text:p text:style-name="P143"><text:span text:style-name="T124">Подаци о обавештавању о пријему студије о процени утицаја на животну средину, о заказивању и одржавању јавне расправе.</text:span><text:span text:style-name="T125"/></text:p>
          </table:table-cell>
          <table:table-cell table:style-name="TableCell030102">
            <text:p text:style-name="P144"><text:span text:style-name="T125"/></text:p>
          </table:table-cell>
        </table:table-row>
        <table:table-row table:style-name="TableRow0302">
          <table:table-cell table:style-name="TableCell030200">
            <text:p text:style-name="P147"><text:span text:style-name="T126">20</text:span><text:span text:style-name="T127"/></text:p>
          </table:table-cell>
          <table:table-cell table:style-name="TableCell030201">
            <text:p text:style-name="P148"><text:span text:style-name="T128">Подаци о достављању носиоцу пројекта мишљења на студију о процени утицаја на животну средину.</text:span><text:span text:style-name="T129"/></text:p>
          </table:table-cell>
          <table:table-cell table:style-name="TableCell030202">
            <text:p text:style-name="P149"><text:span text:style-name="T129"/></text:p>
          </table:table-cell>
        </table:table-row>
        <table:table-row table:style-name="TableRow0303">
          <table:table-cell table:style-name="TableCell030300">
            <text:p text:style-name="P152"><text:span text:style-name="T130">21</text:span><text:span text:style-name="T131"/></text:p>
          </table:table-cell>
          <table:table-cell table:style-name="TableCell030301">
            <text:p text:style-name="P153"><text:span text:style-name="T132">Подаци о пријему измењене и допуњене студије о процени утицаја на животну средину.</text:span><text:span text:style-name="T133"/></text:p>
          </table:table-cell>
          <table:table-cell table:style-name="TableCell030302">
            <text:p text:style-name="P154"><text:span text:style-name="T133"/></text:p>
          </table:table-cell>
        </table:table-row>
        <table:table-row table:style-name="TableRow0304">
          <table:table-cell table:style-name="TableCell030400">
            <text:p text:style-name="P157"><text:span text:style-name="T134">22</text:span><text:span text:style-name="T135"/></text:p>
          </table:table-cell>
          <table:table-cell table:style-name="TableCell030401">
            <text:p text:style-name="P158"><text:span text:style-name="T136">Подаци о достављању студије о процени утицаја на животну средину техничкој комисији.</text:span><text:span text:style-name="T137"/></text:p>
          </table:table-cell>
          <table:table-cell table:style-name="TableCell030402">
            <text:p text:style-name="P159"><text:span text:style-name="T137"/></text:p>
          </table:table-cell>
        </table:table-row>
        <table:table-row table:style-name="TableRow0305">
          <table:table-cell table:style-name="TableCell030500">
            <text:p text:style-name="P161"><text:span text:style-name="T138">23</text:span><text:span text:style-name="T139"/></text:p>
          </table:table-cell>
          <table:table-cell table:style-name="TableCell030501">
            <text:p text:style-name="P162"><text:span text:style-name="T140">Извештај техничке комисије и подаци о изменама и допунама студије о процени утицаја на животну средину.</text:span><text:span text:style-name="T141"/></text:p>
          </table:table-cell>
          <table:table-cell table:style-name="TableCell030502">
            <text:p text:style-name="P163"><text:span text:style-name="T141"/></text:p>
          </table:table-cell>
        </table:table-row>
        <table:table-row table:style-name="TableRow0306">
          <table:table-cell table:style-name="TableCell030600">
            <text:p text:style-name="P166"><text:span text:style-name="T142">24</text:span><text:span text:style-name="T143"/></text:p>
          </table:table-cell>
          <table:table-cell table:style-name="TableCell030601">
            <text:p text:style-name="P167"><text:span text:style-name="T144">Одлука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602">
            <text:p text:style-name="P168"><text:span text:style-name="T145"/></text:p>
          </table:table-cell>
        </table:table-row>
        <table:table-row table:style-name="TableRow0307">
          <table:table-cell table:style-name="TableCell030700">
            <text:p text:style-name="P171"><text:span text:style-name="T146">25</text:span><text:span text:style-name="T147"/></text:p>
          </table:table-cell>
          <table:table-cell table:style-name="TableCell030701">
            <text:p text:style-name="P172"><text:span text:style-name="T148">Подаци о достављању/објављивању одлуке о давању/одбијању сагласности на студију о процени утицаја на животну средину.</text:span><text:span text:style-name="T149"/></text:p>
          </table:table-cell>
          <table:table-cell table:style-name="TableCell030702">
            <text:p text:style-name="P173"><text:span text:style-name="T149"/></text:p>
          </table:table-cell>
        </table:table-row>
        <table:table-row table:style-name="TableRow0308">
          <table:table-cell table:style-name="TableCell030800">
            <text:p text:style-name="P176"><text:span text:style-name="T150">26</text:span><text:span text:style-name="T151"/></text:p>
          </table:table-cell>
          <table:table-cell table:style-name="TableCell030801" table:number-columns-spanned="2">
            <text:p text:style-name="P177"><text:span text:style-name="T152">Подаци о инспекцијској контроли:</text:span><text:span text:style-name="T153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53"/></text:p>
          </table:table-cell>
          <table:table-cell table:style-name="TableCell030901">
            <text:list text:style-name="L181">
              <text:list-item>
                <text:p text:style-name="P181"><text:span text:style-name="T154">датум и време контроле:</text:span></text:p>
              </text:list-item>
              <text:list-item>
                <text:p text:style-name="P182"><text:span text:style-name="T154">адреса</text:span></text:p>
              </text:list-item>
              <text:list-item>
                <text:p text:style-name="P183"><text:span text:style-name="T154">имена лица присутних током вршења инспекцијске контроле:</text:span></text:p>
              </text:list-item>
              <text:list-item>
                <text:p text:style-name="P184"><text:span text:style-name="T154">записник о извршеној инспекцијској контроли:</text:span></text:p>
              </text:list-item>
              <text:list-item>
                <text:p text:style-name="P185"><text:span text:style-name="T154">наложене мере:</text:span></text:p>
              </text:list-item>
              <text:list-item>
                <text:p text:style-name="P186"><text:span text:style-name="T154">изречене санкције:</text:span><text:span text:style-name="T155"/></text:p>
              </text:list-item>
            </text:list>
          </table:table-cell>
          <table:table-cell table:style-name="TableCell030902">
            <text:p text:style-name="P187"><text:span text:style-name="T155"/></text:p>
          </table:table-cell>
        </table:table-row>
        <table:table-row table:style-name="TableRow0310">
          <table:table-cell table:style-name="TableCell031000">
            <text:p text:style-name="P190"><text:span text:style-name="T155"/></text:p>
          </table:table-cell>
          <table:table-cell table:style-name="TableCell031001" table:number-columns-spanned="2">
            <text:p text:style-name="P191"><text:span text:style-name="T155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56">27</text:span><text:span text:style-name="T157"/></text:p>
          </table:table-cell>
          <table:table-cell table:style-name="TableCell031101">
            <text:p text:style-name="P195"><text:span text:style-name="T158">Подаци о овлашћеном лицу и његов потпис.</text:span><text:span text:style-name="T159"/></text:p>
          </table:table-cell>
          <table:table-cell table:style-name="TableCell031102">
            <text:p text:style-name="P196"><text:span text:style-name="T159"/></text:p>
          </table:table-cell>
        </table:table-row>
        <table:table-row table:style-name="TableRow0312">
          <table:table-cell table:style-name="TableCell031200">
            <text:p text:style-name="P199"><text:span text:style-name="T160">28</text:span><text:span text:style-name="T161"/></text:p>
          </table:table-cell>
          <table:table-cell table:style-name="TableCell031201">
            <text:p text:style-name="P200"><text:span text:style-name="T162">Подаци о овлашћеном лицу</text:span><text:span text:style-name="T163"/></text:p>
          </table:table-cell>
          <table:table-cell table:style-name="TableCell031202">
            <text:p text:style-name="P201"><text:span text:style-name="T163"/></text:p>
          </table:table-cell>
        </table:table-row>
        <table:table-row table:style-name="TableRow0313">
          <table:table-cell table:style-name="TableCell031300">
            <text:p text:style-name="P204"><text:span text:style-name="T164">29</text:span><text:span text:style-name="T165"/></text:p>
          </table:table-cell>
          <table:table-cell table:style-name="TableCell031301">
            <text:p text:style-name="P205"><text:span text:style-name="T166">Напомена</text:span><text:span text:style-name="T167"/></text:p>
          </table:table-cell>
          <table:table-cell table:style-name="TableCell031302">
            <text:p text:style-name="P206"><text:span text:style-name="T167"/></text:p>
          </table:table-cell>
        </table:table-row>
      </table:table>
      <text:p text:style-name="P208"><text:span text:style-name="T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