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A4" style:family="table-cell">
      <style:table-cell-properties fo:background-color="#ffffff" fo:padding-left="0.0382in" fo:padding-right="0.0382in" fo:padding-top="0in" fo:padding-bottom="0in" fo:border="0.0007in solid #000000" fo:vertical-align="top">
        <style:background-image/>
      </style:table-cell-properties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top="0in" fo:margin-bottom="0.0417in" fo:line-height="100%" fo:text-align="justify" style:justify-single-word="false"/>
    </style:style>
    <style:style style:name="P5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4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</style:style>
    <style:style style:name="P22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7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7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7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7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6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6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7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7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left="-0.0102in" fo:margin-right="0in" fo:margin-top="0in" fo:margin-bottom="0.0417in" fo:line-height="100%" fo:text-align="justify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39" style:family="paragraph" style:parent-style-name="Standard">
      <style:paragraph-properties fo:margin-left="-0.0102in" fo:margin-right="0in" fo:margin-top="0in" fo:margin-bottom="0.0417in" fo:line-height="100%" fo:text-align="justify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in" fo:margin-bottom="0.0417in" fo:line-height="100%" fo:text-align="justify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>
      <style:paragraph-properties fo:margin-top="0in" fo:margin-bottom="0.0417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4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5" style:family="paragraph" style:parent-style-name="Text_20_body">
      <style:paragraph-properties fo:text-align="justify" style:justify-single-word="false"/>
      <style:text-properties style:font-name="Tahoma1" fo:font-weight="bold" style:font-weight-asian="bold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font-name="Tahoma1" fo:language="none" fo:country="none" fo:font-weight="bold" style:font-weight-asian="bold" style:font-weight-complex="bold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3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4" style:family="text">
      <style:text-properties fo:color="#000000" style:font-name="Tahoma" fo:font-size="11pt" fo:font-weight="bold" fo:background-color="transparent" style:font-name-asian="Tahoma" style:font-name-complex="Tahoma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/>
    </style:style>
    <style:style style:name="T7" style:family="text">
      <style:text-properties fo:language="hu" fo:country="HU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01</text:p>
          </table:table-cell>
          <table:table-cell table:style-name="Table1.A1" office:value-type="string">
            <text:p text:style-name="P6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10">Захтев је поднет:19. јуна 2014. </text:p>
            <text:p text:style-name="P12"/>
            <text:p text:style-name="P1"><text:span text:style-name="T3">Пројекат:"Изградња силоса за житарице са пратећим објектима”кат. парц. бр. 7899/6</text:span><text:span text:style-name="T3"> </text:span><text:span text:style-name="T3">КО <text:s/>Бечеј Индустријска бр.163 Бечеј</text:span></text:p>
          </table:table-cell>
        </table:table-row>
        <table:table-row table:style-name="Table1.2">
          <table:table-cell table:style-name="Table1.A1" office:value-type="string">
            <text:p text:style-name="P5">02 :</text:p>
          </table:table-cell>
          <table:table-cell table:style-name="Table1.A1" office:value-type="string">
            <text:p text:style-name="P6">Евиденциони број захтева.</text:p>
          </table:table-cell>
          <table:table-cell table:style-name="Table1.A1" office:value-type="string">
            <text:p text:style-name="P8"/>
            <text:p text:style-name="P7">IV 02 501-44/2014</text:p>
          </table:table-cell>
        </table:table-row>
        <table:table-row table:style-name="Table1.3">
          <table:table-cell table:style-name="Table1.A1" office:value-type="string">
            <text:p text:style-name="P5">03</text:p>
          </table:table-cell>
          <table:table-cell table:style-name="Table1.A1" office:value-type="string">
            <text:p text:style-name="P6">Број досијеа.</text:p>
          </table:table-cell>
          <table:table-cell table:style-name="Table1.A1" office:value-type="string">
            <text:p text:style-name="P12"/>
            <text:p text:style-name="P10">3115</text:p>
          </table:table-cell>
        </table:table-row>
        <table:table-row table:style-name="Table1.4">
          <table:table-cell table:style-name="Table1.A1" office:value-type="string">
            <text:p text:style-name="P5">04</text:p>
          </table:table-cell>
          <table:table-cell table:style-name="Table1.A1" table:number-columns-spanned="2" office:value-type="string">
            <text:p text:style-name="P15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2634009970400664645" text:style-name="L1">
              <text:list-item>
                <text:p text:style-name="P17">име/назив предузећа:</text:p>
              </text:list-item>
              <text:list-item>
                <text:p text:style-name="P18">адреса:</text:p>
              </text:list-item>
              <text:list-item>
                <text:p text:style-name="P19">подаци <text:s/>о регистрацији:</text:p>
              </text:list-item>
              <text:list-item>
                <text:p text:style-name="P20">шифра делатности:</text:p>
              </text:list-item>
              <text:list-item>
                <text:p text:style-name="P20">контакт особа:</text:p>
              </text:list-item>
              <text:list-item>
                <text:p text:style-name="P17">телефон, фаx, е-маил:</text:p>
              </text:list-item>
            </text:list>
          </table:table-cell>
          <table:table-cell table:style-name="Table1.A1" office:value-type="string">
            <text:p text:style-name="P3"><text:span text:style-name="T3">EXTRA-GROUP </text:span><text:span text:style-name="T3">АМ ДОО </text:span></text:p>
            <text:p text:style-name="P13">Индустријска бр.163 бечеј </text:p>
            <text:p text:style-name="P13"/>
            <text:p text:style-name="P13"/>
            <text:p text:style-name="P13">адвокат Нешић Радомир</text:p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7">
          <table:table-cell table:style-name="Table1.A1" office:value-type="string">
            <text:p text:style-name="P5">05</text:p>
          </table:table-cell>
          <table:table-cell table:style-name="Table1.A1" table:number-columns-spanned="2" office:value-type="string">
            <text:p text:style-name="P15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4989903521214869061" text:style-name="L2">
              <text:list-item>
                <text:p text:style-name="P22">упитник - Прилог 2 или 4:</text:p>
              </text:list-item>
              <text:list-item>
                <text:p text:style-name="P24">мишљења и услови надлежних</text:p>
              </text:list-item>
            </text:list>
            <text:p text:style-name="P36">органа и организација:</text:p>
            <text:list xml:id="list5091129319975550420" text:style-name="L3">
              <text:list-item>
                <text:p text:style-name="P26">друга документација:</text:p>
              </text:list-item>
            </text:list>
          </table:table-cell>
          <table:table-cell table:style-name="Table1.A1" office:value-type="string">
            <text:p text:style-name="P2"><text:span text:style-name="T3">1) </text:span><text:span text:style-name="T3">Уз захтев су достаљени уредни прилози</text:span></text:p>
            <text:p text:style-name="P2"><text:span text:style-name="T4">2) </text:span><text:span text:style-name="T4">Није било достављених мишљења надлежних органа <text:s/>и организација;коришћена искуства са интерната</text:span></text:p>
            <text:p text:style-name="P1"><text:span text:style-name="T4">3)</text:span><text:span text:style-name="T4">решење о локац. дозволи бр.IV 02 353-23/14 као и УП разраде бр.IV 02 350-24/2014 од 12.фебруара2014.године</text:span></text:p>
          </table:table-cell>
        </table:table-row>
        <table:table-row table:style-name="Table1.9">
          <table:table-cell table:style-name="Table1.A1" office:value-type="string">
            <text:p text:style-name="P9"/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7">
          <table:table-cell table:style-name="Table1.A1" office:value-type="string">
            <text:p text:style-name="P5">6</text:p>
          </table:table-cell>
          <table:table-cell table:style-name="Table1.A1" table:number-columns-spanned="2" office:value-type="string">
            <text:p text:style-name="P15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3367514366271423659" text:style-name="L4">
              <text:list-item>
                <text:p text:style-name="P29">назив надлежног органа;</text:p>
              </text:list-item>
              <text:list-item>
                <text:p text:style-name="P37">датум и број.</text:p>
              </text:list-item>
            </text:list>
          </table:table-cell>
          <table:table-cell table:style-name="Table1.A1" office:value-type="string">
            <text:p text:style-name="P38">Одсек заштите животне средине и просторног планирања</text:p>
            <text:p text:style-name="P39"/>
            <text:p text:style-name="P40">Решење бр.:IV 02 501-44/14од 04.07. 2014.- </text:p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3">
          <table:table-cell table:style-name="Table1.A1" office:value-type="string">
            <text:p text:style-name="P5">07</text:p>
          </table:table-cell>
          <table:table-cell table:style-name="Table1.A1" table:number-columns-spanned="2" office:value-type="string">
            <text:p text:style-name="P15">Подаци о обавештавању јавности:.</text:p>
          </table:table-cell>
          <table:covered-table-cell/>
        </table:table-row>
      </table:table>
      <text:p text:style-name="P42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list xml:id="list2076720558062496952" text:style-name="L5">
              <text:list-item>
                <text:p text:style-name="P21"><text:span text:style-name="T2"><text:s/></text:span><text:span text:style-name="T2">достављању одлуке:</text:span></text:p>
              </text:list-item>
              <text:list-item>
                <text:p text:style-name="P30">о јавној презентацији/расправи:</text:p>
              </text:list-item>
              <text:list-item>
                <text:p text:style-name="P27">подаци и документи о учешћу јавности:</text:p>
              </text:list-item>
            </text:list>
          </table:table-cell>
          <table:table-cell table:style-name="Table2.A1" office:value-type="string">
            <text:p text:style-name="P4"><text:span text:style-name="T3">1)</text:span><text:span text:style-name="T3">Решење достављено 04.072014.</text:span></text:p>
            <text:p text:style-name="P4"><text:span text:style-name="T3">29</text:span><text:span text:style-name="T3">Јавност је обавештена у дневним локалним медијима „Дневник и Magyar sz</text:span><text:span text:style-name="T3">ö” 05.</text:span><text:span text:style-name="T3">јула 2014.године,увидтрајао од 20. до 130.јуна2014.</text:span></text:p>
            <text:p text:style-name="P4"><text:span text:style-name="T3">3)</text:span><text:span text:style-name="T3">Није било достављених мишљења заинтересоване јавности, органа и организација</text:span></text:p>
            <text:p text:style-name="P41"/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8"/>
          </table:table-cell>
          <table:covered-table-cell/>
        </table:table-row>
        <table:table-row table:style-name="Table2.3">
          <table:table-cell table:style-name="Table2.A1" office:value-type="string">
            <text:p text:style-name="P43">08</text:p>
          </table:table-cell>
          <table:table-cell table:style-name="Table2.A1" office:value-type="string">
            <text:p text:style-name="P5">Жалба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3">09</text:p>
          </table:table-cell>
          <table:table-cell table:style-name="Table2.A1" office:value-type="string">
            <text:p text:style-name="P5">Одлука по жалби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3">10</text:p>
          </table:table-cell>
          <table:table-cell table:style-name="Table2.A1" office:value-type="string">
            <text:p text:style-name="P5">Подаци о достављању одлуке по жалби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3">11</text:p>
          </table:table-cell>
          <table:table-cell table:style-name="Table2.A1" office:value-type="string">
            <text:p text:style-name="P5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7">
          <table:table-cell table:style-name="Table2.A1" office:value-type="string">
            <text:p text:style-name="P43">12</text:p>
          </table:table-cell>
          <table:table-cell table:style-name="Table2.A1" office:value-type="string">
            <text:p text:style-name="P5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8">
          <table:table-cell table:style-name="Table2.A1" office:value-type="string">
            <text:p text:style-name="P43">13</text:p>
          </table:table-cell>
          <table:table-cell table:style-name="Table2.A1" office:value-type="string">
            <text:p text:style-name="P5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43">14</text:p>
          </table:table-cell>
          <table:table-cell table:style-name="Table2.A1" office:value-type="string">
            <text:p text:style-name="P5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3">15</text:p>
          </table:table-cell>
          <table:table-cell table:style-name="Table2.A1" office:value-type="string">
            <text:p text:style-name="P44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3">16</text:p>
          </table:table-cell>
          <table:table-cell table:style-name="Table2.A1" office:value-type="string">
            <text:p text:style-name="P5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0">Захтев поднет: 10.јула 2014</text:p>
            <text:p text:style-name="P10">Број: IV 02 501-48/2014</text:p>
          </table:table-cell>
        </table:table-row>
        <table:table-row table:style-name="Table2.12">
          <table:table-cell table:style-name="Table2.A1" office:value-type="string">
            <text:p text:style-name="P43">17</text:p>
          </table:table-cell>
          <table:table-cell table:style-name="Table2.A1" table:number-columns-spanned="2" office:value-type="string">
            <text:p text:style-name="P11">Евиденциони број захтева:</text:p>
          </table:table-cell>
          <table:covered-table-cell/>
        </table:table-row>
        <text:soft-page-break/>
        <table:table-row table:style-name="Table2.13">
          <table:table-cell table:style-name="Table2.A1" office:value-type="string">
            <text:p text:style-name="P12"/>
          </table:table-cell>
          <table:table-cell table:style-name="Table2.A1" office:value-type="string">
            <text:list xml:id="list1460476319012888370" text:style-name="L6">
              <text:list-item>
                <text:p text:style-name="P32">студији о процени утицаја на животну средину:</text:p>
              </text:list-item>
              <text:list-item>
                <text:p text:style-name="P33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45">Студија <text:span text:style-name="T5">бр.С-01/14 “Изградња силоса за житарице са пратећим објектима </text:span><text:span text:style-name="T5">HIDROPROJEKT Milan Đatkov” </text:span><text:span text:style-name="T5">ДОО Бечеј</text:span></text:p>
            <text:p text:style-name="P45"><text:span text:style-name="T5">Прилози уз студију уреднни</text:span></text:p>
          </table:table-cell>
        </table:table-row>
        <table:table-row table:style-name="Table2.14"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8"/>
          </table:table-cell>
          <table:covered-table-cell/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3">18</text:p>
          </table:table-cell>
          <table:table-cell table:style-name="Table3.A1" office:value-type="string">
            <text:p text:style-name="P44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45"><text:span text:style-name="T5">Пројектанти:</text:span> <text:span text:style-name="T5">Милан Ђатков и Радомир Георгијевић </text:span></text:p>
          </table:table-cell>
        </table:table-row>
        <table:table-row table:style-name="Table3.2">
          <table:table-cell table:style-name="Table3.A1" office:value-type="string">
            <text:p text:style-name="P43">19</text:p>
          </table:table-cell>
          <table:table-cell table:style-name="Table3.A1" office:value-type="string">
            <text:p text:style-name="P44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45">Обавештење субјектима од 11.<text:span text:style-name="T5">јула 2014, обаавештење у дневним медијима Дневник и </text:span><text:span text:style-name="T7">Magyar szö, </text:span><text:span text:style-name="T5"><text:s/></text:span></text:p>
          </table:table-cell>
        </table:table-row>
        <table:table-row table:style-name="Table3.3">
          <table:table-cell table:style-name="Table3.A1" office:value-type="string">
            <text:p text:style-name="P43">20</text:p>
          </table:table-cell>
          <table:table-cell table:style-name="Table3.A1" office:value-type="string">
            <text:p text:style-name="P44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46">На јавној презентацији и расправи достављена примедба <text:span text:style-name="T5">COING </text:span>Нови Сад бр. <text:span text:style-name="T5">IV <text:s/></text:span>02 501- 52/2014</text:p>
          </table:table-cell>
        </table:table-row>
        <table:table-row table:style-name="Table3.4">
          <table:table-cell table:style-name="Table3.A4" office:value-type="string">
            <text:p text:style-name="P43">21</text:p>
          </table:table-cell>
          <table:table-cell table:style-name="Table3.A4" office:value-type="string">
            <text:p text:style-name="P5">Подаци о пријему измењене и допуњене студије о процени утицаја на животну средину.</text:p>
          </table:table-cell>
          <table:table-cell table:style-name="Table3.A4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3">22</text:p>
          </table:table-cell>
          <table:table-cell table:style-name="Table3.A1" office:value-type="string">
            <text:p text:style-name="P5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46">Студија достављена Техничкој комисији 18.јула 2014.</text:p>
          </table:table-cell>
        </table:table-row>
        <table:table-row table:style-name="Table3.5">
          <table:table-cell table:style-name="Table3.A1" office:value-type="string">
            <text:p text:style-name="P43">23</text:p>
          </table:table-cell>
          <table:table-cell table:style-name="Table3.A1" office:value-type="string">
            <text:p text:style-name="P5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45">Извештај техничке <text:span text:style-name="T5">комисије</text:span> <text:s/><text:span text:style-name="T5">од 04.августа 2014.</text:span></text:p>
          </table:table-cell>
        </table:table-row>
        <table:table-row table:style-name="Table3.7">
          <table:table-cell table:style-name="Table3.A1" office:value-type="string">
            <text:p text:style-name="P43">24</text:p>
          </table:table-cell>
          <table:table-cell table:style-name="Table3.A1" office:value-type="string">
            <text:p text:style-name="P11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><text:span text:style-name="T5">Решење б</text:span>р: IV 02 501-48/14 <text:span text:style-name="T5">давање сагласности на Студију 11.августс 2014.</text:span></text:p>
          </table:table-cell>
        </table:table-row>
        <table:table-row table:style-name="Table3.2">
          <table:table-cell table:style-name="Table3.A1" office:value-type="string">
            <text:p text:style-name="P43">25</text:p>
          </table:table-cell>
          <table:table-cell table:style-name="Table3.A1" office:value-type="string">
            <text:p text:style-name="P5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45">Обавештење јавности у локалним медијима “Бечејски дани” 14.августа 2014.године</text:p>
          </table:table-cell>
        </table:table-row>
        <table:table-row table:style-name="Table3.9">
          <table:table-cell table:style-name="Table3.A1" office:value-type="string">
            <text:p text:style-name="P43">26</text:p>
          </table:table-cell>
          <table:table-cell table:style-name="Table3.A1" table:number-columns-spanned="2" office:value-type="string">
            <text:p text:style-name="P11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2"/>
          </table:table-cell>
          <table:table-cell table:style-name="Table3.A1" office:value-type="string">
            <text:list xml:id="list8772118261399508845" text:style-name="L7">
              <text:list-item>
                <text:p text:style-name="P23">датум и време контроле:</text:p>
              </text:list-item>
              <text:list-item>
                <text:p text:style-name="P31">адреса</text:p>
              </text:list-item>
              <text:list-item>
                <text:p text:style-name="P25">имена лица присутних током вршења инспекцијске контроле:</text:p>
              </text:list-item>
              <text:list-item>
                <text:p text:style-name="P34">записник о извршеној инспекцијској контроли:</text:p>
              </text:list-item>
              <text:list-item>
                <text:p text:style-name="P35">наложене мере:</text:p>
              </text:list-item>
              <text:list-item>
                <text:p text:style-name="P28">изречене санкције:</text:p>
              </text:list-item>
            </text:list>
          </table:table-cell>
          <table:table-cell table:style-name="Table3.A1" office:value-type="string">
            <text:p text:style-name="P12"/>
          </table:table-cell>
        </table:table-row>
        <text:soft-page-break/>
        <table:table-row table:style-name="Table3.11">
          <table:table-cell table:style-name="Table3.A1" office:value-type="string">
            <text:p text:style-name="P12"/>
          </table:table-cell>
          <table:table-cell table:style-name="Table3.A1" table:number-columns-spanned="2" office:value-type="string">
            <text:p text:style-name="P8"/>
          </table:table-cell>
          <table:covered-table-cell/>
        </table:table-row>
        <table:table-row table:style-name="Table3.12">
          <table:table-cell table:style-name="Table3.A1" office:value-type="string">
            <text:p text:style-name="P43">27</text:p>
          </table:table-cell>
          <table:table-cell table:style-name="Table3.A1" office:value-type="string">
            <text:p text:style-name="P5">Подаци о овлашћеном лицу и његов потпис.</text:p>
          </table:table-cell>
          <table:table-cell table:style-name="Table3.A1" office:value-type="string">
            <text:p text:style-name="P12"/>
          </table:table-cell>
        </table:table-row>
        <table:table-row table:style-name="Table3.13">
          <table:table-cell table:style-name="Table3.A1" office:value-type="string">
            <text:p text:style-name="P43">28</text:p>
          </table:table-cell>
          <table:table-cell table:style-name="Table3.A1" office:value-type="string">
            <text:p text:style-name="P5">Подаци о овлашћеном лицу</text:p>
          </table:table-cell>
          <table:table-cell table:style-name="Table3.A1" office:value-type="string">
            <text:p text:style-name="P12"/>
          </table:table-cell>
        </table:table-row>
        <table:table-row table:style-name="Table3.14">
          <table:table-cell table:style-name="Table3.A1" office:value-type="string">
            <text:p text:style-name="P43">29</text:p>
          </table:table-cell>
          <table:table-cell table:style-name="Table3.A1" office:value-type="string">
            <text:p text:style-name="P5">Напомена</text:p>
          </table:table-cell>
          <table:table-cell table:style-name="Table3.A1" office:value-type="string">
            <text:p text:style-name="P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7" meta:word-count="616" meta:character-count="3993"/>
    <dc:date>2020-02-25T08:43:25.94</dc:date>
    <dc:creator>bojana bozic</dc:creator>
    <meta:editing-duration>PT12M48S</meta:editing-duration>
    <meta:editing-cycles>1</meta:editing-cycles>
    <meta:generator>OpenOffice/4.0.0$Win32 OpenOffice.org_project/400m3$Build-9702</meta:generator>
  </office:meta>
</office:document-meta>
</file>