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1" svg:font-family="Tahoma" style:font-family-generic="roman"/>
    <style:font-face style:name="Tahoma Cyr" svg:font-family="'Tahoma Cyr'" style:font-family-generic="roman"/>
    <style:font-face style:name="Tahoma4" svg:font-family="Tahoma" style:font-family-generic="system"/>
    <style:font-face style:name="Tahoma Cyr1" svg:font-family="'Tahoma Cyr'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.076cm" fo:margin-top="0cm" fo:margin-bottom="0cm" loext:contextual-spacing="false" fo:line-height="0.474cm" fo:text-align="center" style:justify-single-word="false" fo:text-indent="0cm" style:auto-text-indent="false" fo:background-color="#ffffff" style:text-autospace="none"/>
      <style:text-properties fo:color="#000000" style:font-name="Tahoma" fo:font-size="11pt" fo:language="sr" fo:country="CS" officeooo:rsid="001b0124" officeooo:paragraph-rsid="001b0124" style:font-name-asian="Tahoma" style:font-size-asian="11pt" style:rfc-language-tag-asian="sr-Latn-CS" style:language-asian="sr" style:script-asian="Latn" style:country-asian="CS" style:font-name-complex="Tahoma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.076cm" fo:margin-top="0cm" fo:margin-bottom="0cm" loext:contextual-spacing="false" fo:line-height="0.474cm" fo:text-align="justify" style:justify-single-word="false" fo:text-indent="0cm" style:auto-text-indent="false" fo:background-color="#ffffff" style:text-autospace="none"/>
      <style:text-properties fo:color="#000000" style:font-name="Tahoma" fo:font-size="11pt" fo:language="sr" fo:country="CS" officeooo:paragraph-rsid="001b0124" style:font-name-asian="Tahoma" style:font-size-asian="11pt" style:rfc-language-tag-asian="sr-Latn-CS" style:language-asian="sr" style:script-asian="Latn" style:country-asian="CS" style:font-name-complex="Tahoma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.076cm" fo:margin-top="0cm" fo:margin-bottom="0cm" loext:contextual-spacing="false" fo:line-height="0.474cm" fo:text-align="justify" style:justify-single-word="false" fo:text-indent="0cm" style:auto-text-indent="false" fo:background-color="#ffffff"/>
      <style:text-properties fo:color="#000000" style:font-name="Tahoma" fo:font-size="11pt" fo:language="sr" fo:country="CS" officeooo:paragraph-rsid="001b0124" style:font-name-asian="Tahoma" style:font-size-asian="11pt" style:font-name-complex="Tahoma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.076cm" fo:margin-top="0cm" fo:margin-bottom="0cm" loext:contextual-spacing="false" fo:line-height="0.474cm" fo:text-align="center" style:justify-single-word="false" fo:text-indent="0cm" style:auto-text-indent="false" fo:background-color="#ffffff"/>
      <style:text-properties fo:color="#000000" style:font-name="Tahoma" fo:font-size="11pt" fo:language="sr" fo:country="CS" officeooo:paragraph-rsid="001b0124" style:font-name-asian="Tahoma" style:font-size-asian="11pt" style:font-name-complex="Tahoma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.076cm" fo:margin-top="0cm" fo:margin-bottom="0cm" loext:contextual-spacing="false" fo:line-height="0.474cm" fo:text-align="justify" style:justify-single-word="false" fo:text-indent="0cm" style:auto-text-indent="false" fo:background-color="#ffffff" style:text-autospace="none"/>
      <style:text-properties fo:language="sr" fo:country="CS" officeooo:paragraph-rsid="001b0124"/>
    </style:style>
    <style:style style:name="P7" style:family="paragraph" style:parent-style-name="Normal_20__28_Web_29_">
      <style:text-properties fo:font-size="11pt" style:font-size-asian="11pt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076cm" fo:margin-top="0cm" fo:margin-bottom="0cm" loext:contextual-spacing="false" fo:line-height="0.474cm" fo:text-align="center" style:justify-single-word="false" fo:text-indent="0cm" style:auto-text-indent="false" fo:background-color="#ffffff"/>
      <style:text-properties fo:color="#000000" style:font-name="Tahoma" fo:font-size="11pt" fo:language="sr" fo:country="CS" officeooo:paragraph-rsid="001b2e48" style:font-name-asian="Tahoma" style:font-size-asian="11pt" style:font-name-complex="Tahoma" style:font-size-complex="11pt"/>
    </style:style>
    <style:style style:name="P9" style:family="paragraph" style:parent-style-name="Normal_20__28_Web_29_">
      <style:text-properties style:font-name="Tahoma Cyr" fo:font-size="11pt" fo:language="de" fo:country="DE" style:font-size-asian="11pt" style:font-name-complex="Tahoma Cyr1" style:font-size-complex="11pt"/>
    </style:style>
    <style:style style:name="T1" style:family="text">
      <style:text-properties style:font-name="Tahoma Cyr" fo:language="sr" fo:country="CS" style:font-name-complex="Tahoma Cyr1"/>
    </style:style>
    <style:style style:name="T2" style:family="text">
      <style:text-properties style:font-name="Tahoma Cyr" fo:language="de" fo:country="DE" style:font-name-complex="Tahoma Cyr1"/>
    </style:style>
    <style:style style:name="T3" style:family="text">
      <style:text-properties style:font-name="Tahoma Cyr" fo:language="sr" fo:country="RS" officeooo:rsid="001b2e48" style:font-name-complex="Tahoma Cyr1"/>
    </style:style>
    <style:style style:name="T4" style:family="text">
      <style:text-properties style:font-name="Tahoma1" fo:language="sr" fo:country="CS" style:font-name-complex="Tahoma4"/>
    </style:style>
    <style:style style:name="T5" style:family="text">
      <style:text-properties style:font-name="Tahoma1" style:font-name-complex="Tahoma4"/>
    </style:style>
    <style:style style:name="T6" style:family="text">
      <style:text-properties style:font-name="Tahoma1" fo:language="de" fo:country="DE" style:font-name-complex="Tahoma4"/>
    </style:style>
    <style:style style:name="T7" style:family="text">
      <style:text-properties style:font-name="Tahoma1" fo:language="sr" fo:country="RS" style:font-name-complex="Tahoma4"/>
    </style:style>
    <style:style style:name="T8" style:family="text">
      <style:text-properties style:font-name="Tahoma1" fo:language="sr" fo:country="RS" officeooo:rsid="001b2e48" style:font-name-complex="Tahoma4"/>
    </style:style>
    <style:style style:name="T9" style:family="text">
      <style:text-properties officeooo:rsid="001b0124"/>
    </style:style>
    <style:style style:name="T10" style:family="text">
      <style:text-properties fo:color="#000000" style:font-name="Tahoma" fo:font-size="11pt" style:rfc-language-tag="sr-Latn-CS" fo:language="sr" fo:script="Latn" fo:country="CS" style:font-name-asian="Tahoma" style:font-size-asian="11pt" style:rfc-language-tag-asian="sr-Latn-CS" style:language-asian="sr" style:script-asian="Latn" style:country-asian="CS" style:font-name-complex="Tahoma" style:font-size-complex="11pt"/>
    </style:style>
    <style:style style:name="T11" style:family="text">
      <style:text-properties fo:color="#000000" style:font-name="Tahoma" fo:font-size="11pt" style:font-name-asian="Tahoma" style:font-size-asian="11pt" style:rfc-language-tag-asian="sr-Latn-CS" style:language-asian="sr" style:script-asian="Latn" style:country-asian="CS" style:font-name-complex="Tahoma" style:font-size-complex="11pt"/>
    </style:style>
    <style:style style:name="T12" style:family="text">
      <style:text-properties fo:color="#000000" style:font-name="Tahoma" fo:font-size="11pt" officeooo:rsid="001b0124" style:font-name-asian="Tahoma" style:font-size-asian="11pt" style:rfc-language-tag-asian="sr-Latn-CS" style:language-asian="sr" style:script-asian="Latn" style:country-asian="CS" style:font-name-complex="Tahoma" style:font-size-complex="11pt"/>
    </style:style>
    <style:style style:name="T13" style:family="text">
      <style:text-properties fo:color="#000000" style:font-name="Tahoma" fo:font-size="11pt" style:font-name-asian="Tahoma" style:font-size-asian="11pt" style:font-name-complex="Tahoma" style:font-size-complex="11pt"/>
    </style:style>
    <style:style style:name="T14" style:family="text">
      <style:text-properties fo:color="#000000" style:font-name="Tahoma" fo:font-size="11pt" fo:language="sr" fo:country="BA" style:font-name-asian="Tahoma" style:font-size-asian="11pt" style:rfc-language-tag-asian="sr-Latn-CS" style:language-asian="sr" style:script-asian="Latn" style:country-asian="CS" style:font-name-complex="Tahoma" style:font-size-complex="11pt"/>
    </style:style>
    <style:style style:name="T15" style:family="text">
      <style:text-properties fo:color="#000000" style:font-name="Tahoma" fo:font-size="11pt" fo:language="sr" fo:country="RS" officeooo:rsid="001b2e48" style:font-name-asian="Tahoma" style:font-size-asian="11pt" style:rfc-language-tag-asian="sr-Latn-CS" style:language-asian="sr" style:script-asian="Latn" style:country-asian="CS" style:font-name-complex="Tahoma" style:font-size-complex="11pt"/>
    </style:style>
    <style:style style:name="T16" style:family="text">
      <style:text-properties fo:color="#ff0000" style:font-name="Tahoma" fo:font-size="11pt" fo:language="ru" fo:country="RU" style:font-name-asian="Tahoma" style:font-size-asian="11pt" style:rfc-language-tag-asian="sr-Latn-CS" style:language-asian="sr" style:script-asian="Latn" style:country-asian="CS" style:font-name-complex="Tahoma" style:font-size-complex="11pt"/>
    </style:style>
    <style:style style:name="T17" style:family="text">
      <style:text-properties fo:language="sr" fo:country="RS" officeooo:rsid="001b2e48"/>
    </style:style>
    <style:style style:name="T18" style:family="text">
      <style:text-properties fo:text-shadow="1pt 1pt" fo:font-weight="bold" style:rfc-language-tag-asian="sr-Latn-CS" style:language-asian="sr" style:script-asian="Latn" style:country-asian="CS" style:font-weight-asian="bold" style:font-style-complex="italic"/>
    </style:style>
    <style:style style:name="T19" style:family="text">
      <style:text-properties fo:text-shadow="1pt 1pt" fo:font-weight="bold" style:rfc-language-tag-asian="sr-Latn-CS" style:language-asian="sr" style:script-asian="Latn" style:country-asian="CS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Наручилац:</text:span><text:span text:style-name="T4"> </text:span><text:span text:style-name="T1">Општина Бечеј</text:span></text:p>
      <text:p text:style-name="P7"><text:span text:style-name="T2">Адреса: </text:span><text:span text:style-name="T1">Трг ослобођења 2, Бечеј</text:span></text:p>
      <text:p text:style-name="P9">Бр. Јн: 2<text:span text:style-name="T17">9</text:span>/1<text:span text:style-name="T17">5</text:span></text:p>
      <text:p text:style-name="P7"><text:span text:style-name="T2">Датум : </text:span><text:span text:style-name="T3">17</text:span><text:span text:style-name="T7">.0</text:span><text:span text:style-name="T8">8</text:span><text:span text:style-name="T7">.201</text:span><text:span text:style-name="T8">5</text:span><text:span text:style-name="T6">. </text:span><text:span text:style-name="T1">године</text:span></text:p>
      <text:p text:style-name="P1"/>
      <text:p text:style-name="Standard"/>
      <text:p text:style-name="Standard"/>
      <text:p text:style-name="Standard"/>
      <text:p text:style-name="P4">На основу члана 63. став 5. Закона о јавним <text:s/>набавкама („Сл гласник РС“ бр. 124/2012) Комисија за јавне набавке објављује: </text:p>
      <text:p text:style-name="P4"/>
      <text:p text:style-name="P4"/>
      <text:p text:style-name="P8">Обавештење о продужењу рока за подношење понуда за јавну набавку <text:span text:style-name="T19">Набавка </text:span><text:span text:style-name="T18">услуга хотела и ресторана</text:span> <text:span text:style-name="T9">2</text:span><text:span text:style-name="T17">9</text:span>/1<text:span text:style-name="T17">5</text:span></text:p>
      <text:p text:style-name="P5"/>
      <text:p text:style-name="P6"><text:span text:style-name="T10">Понуда се сматра благовременом уколико је примљена</text:span><text:span text:style-name="T11"> </text:span><text:span text:style-name="T10">од стране наручиоца до </text:span><text:span text:style-name="T15">25</text:span><text:span text:style-name="T11">.</text:span><text:span text:style-name="T15">09</text:span><text:span text:style-name="T11">.201</text:span><text:span text:style-name="T15">5</text:span><text:span text:style-name="T14">. до </text:span><text:span text:style-name="T15">10</text:span><text:span text:style-name="T14">:</text:span><text:span text:style-name="T12">3</text:span><text:span text:style-name="T14">0</text:span><text:span text:style-name="T10"> часова на адресу</text:span><text:span text:style-name="T11">:</text:span><text:span text:style-name="T10"> </text:span><text:span text:style-name="T13">Општинска управа општине Бечеј, ул. Трг ослобођења бр.2, 21220 Бечеј</text:span><text:span text:style-name="T11">.</text:span></text:p>
      <text:p text:style-name="P3"/>
      <text:p text:style-name="P6"><text:span text:style-name="T10">Јавно отварање понуда одржаће се</text:span><text:span text:style-name="T11"> </text:span><text:span text:style-name="T15">25</text:span><text:span text:style-name="T11">.</text:span><text:span text:style-name="T15">09</text:span><text:span text:style-name="T11">.201</text:span><text:span text:style-name="T15">5</text:span><text:span text:style-name="T14">. у </text:span><text:span text:style-name="T15">11</text:span><text:span text:style-name="T14">:</text:span><text:span text:style-name="T11">0</text:span><text:span text:style-name="T14">0</text:span><text:span text:style-name="T16"> </text:span><text:span text:style-name="T10">часова, на адреси наручиоца </text:span><text:span text:style-name="T11">у канцеларији бр. 11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 text:c="90"/>Комисија за јавне набавке</text:p>
      <text:p text:style-name="P2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Tahoma1" svg:font-family="Tahoma" style:font-family-generic="roman"/>
    <style:font-face style:name="Tahoma Cyr" svg:font-family="'Tahoma Cyr'" style:font-family-generic="roman"/>
    <style:font-face style:name="Tahoma4" svg:font-family="Tahoma" style:font-family-generic="system"/>
    <style:font-face style:name="Tahoma Cyr1" svg:font-family="'Tahoma Cyr'" style:font-family-generic="system"/>
    <style:font-face style:name="Times New Roman1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style:rfc-language-tag="sr-Latn-CS" fo:language="sr" fo:script="Latn" fo:country="CS" style:font-size-asian="12pt" style:rfc-language-tag-asian="sr-Latn-CS" style:language-asian="sr" style:script-asian="Latn" style:country-asian="CS" style:font-name-complex="Times New Roman1" style:font-family-complex="'Times New Roman'" style:font-family-generic-complex="system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8S</meta:editing-duration>
    <meta:editing-cycles>4</meta:editing-cycles>
    <meta:generator>LibreOffice/5.0.1.2$Windows_x86 LibreOffice_project/81898c9f5c0d43f3473ba111d7b351050be20261</meta:generator>
    <dc:date>2015-09-17T11:56:11.167000000</dc:date>
    <meta:document-statistic meta:table-count="0" meta:image-count="0" meta:object-count="0" meta:page-count="1" meta:paragraph-count="10" meta:word-count="98" meta:character-count="807" meta:non-whitespace-character-count="539"/>
    <meta:user-defined meta:name="Info 1"/>
    <meta:user-defined meta:name="Info 2"/>
    <meta:user-defined meta:name="Info 3"/>
    <meta:user-defined meta:name="Info 4"/>
  </office:meta>
</office:document-meta>
</file>